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Wolfsven 1 5541 PZ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1-03-2024 een melding afgehandeld. De gemeente geeft hiermee aan dat voor het mobiel breken van bouw- en sloopafval aan Wolfsven 1 5541 PZ in Reusel geen vergunningplicht geldt. Het kenmerk van de gemeente voor deze zaak is 16673235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277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3235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mobiel breken van bouw- en sloopafval aan Wolfsven 1 5541 PZ in Reus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77</meta:user-defined>
    <meta:user-defined meta:name="OVERHEIDop.GmbID/DC.identifier">gmb-2024-112777</meta:user-defined>
    <meta:user-defined meta:name="OVERHEIDop.versieInformatie"/>
  </office:meta>
</office:document-meta>
</file>