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Diepenheim, herziening Lindelaan 4". </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raad van de gemeente Hof van Twente het bestemmingsplan "Diepenheim, herziening Lindelaan 4" ongewijzigd vastgesteld.</text:p>
            <text:p text:style-name="common-al">Het plangebied aan de Lindelaan 4 te Diepenheim betreft het voormalige stationsgebouw met bijhorende (karakteristieke) bijgebouwen. Het voornemen is om het stationsgebouw te transformeren naar drie woningen en het bestaande bijgebouw te vergroten om hier één woning te realiseren. De niet behoudenswaardige bijgebouwen worden gesloopt en op de vrijkomende gronden wordt één extra vrijstaande woning gerealiseerd. In totaal ziet de voorgenomen ontwikkeling toe op het realiseren van vijf woningen. </text:p>
            <text:p text:style-name="common-al">Met de voorgenomen (her)ontwikkeling wordt een passende vervolgfunctie gegeven aan een kenmerkende locatie in Diepenheim, met oog voor behoud van de ter plaatse aanwezige monumentale waarden. De voorgenomen ontwikkeling past niet binnen het geldende bestemmingsplan “Diepenheim. Om de ontwikkeling mogelijk te maken is deze herziening van het bestemmingsplan opgesteld.</text:p>
            <text:p text:style-name="common-al">Het vastgestelde plan ligt van 14 maart 2024 tot en met 24 april 2024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DPxLindelaan4-VS10" xlink:type="simple">https://www.ruimtelijkeplannen.nl/?planidn=NL.IMRO.1735.DPxLindelaan4-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13 maart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77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7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DPxLindelaan4-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Diepenheim, herziening Lindelaan 4".</meta:user-defined>
    <meta:user-defined meta:name="DCTERMS.W3CDTF/DCTERMS.available">2024-03-13</meta:user-defined>
    <meta:user-defined meta:name="DCTERMS.W3CDTF/OVERHEIDop.jaargang">2024</meta:user-defined>
    <meta:user-defined meta:name="OVERHEIDop.publicationIssue">112776</meta:user-defined>
    <meta:user-defined meta:name="OVERHEIDop.GmbID/DC.identifier">gmb-2024-112776</meta:user-defined>
    <meta:user-defined meta:name="OVERHEIDop.versieInformatie"/>
  </office:meta>
</office:document-meta>
</file>