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c4cf080-d938-45a8-aa31-b787e26693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 fietspad ventweg Burgemeester Hoffscholte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29358</text:p>
            <text:p text:style-name="common-al"/>
            <text:p text:style-name="common-al">Burgemeester en wethouders van Aalsmeer besluiten tot het instellen van een verplicht fietspad op een deel van de ventweg van de Burgemeester Hoffscholteweg, ter hoogte van de aansluiting van de ventweg op de Stommeerkade, waarbij fietsers voorrang moeten verlenen aan bestuurders op de Stommeerkade. Dit is aangegeven op de in dit besluit opgenomen tekening van project Parkmeer te Aalsmeer met projectnummer 193342, onderdeel _DO_501. </text:p>
            <text:p text:style-name="common-al"/>
            <text:p text:style-name="common-al">Dit gebeurt door het plaatsen van borden B6 en G11 van bijlage 1 van het Reglement verkeersregels en verkeerstekens 1990 (RVV 1990).</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In project Parkmeer te Aalsmeer worden woningen en bedrijfsunits gerealiseerd. In het projectgebied ligt een ventweg van de Burgemeester Hoffscholteweg. De zuidzijde van deze ventweg is bedoeld als ontsluiting van de bedrijfsunits. Aan de noordzijde van het projectgebied worden woningen langs de Stommeerkade gebouwd. De ventweg wordt een doodlopende weg voor gemotoriseerd verkeer en sluit aan de noordzijde aan op de Stommeerkade met een verplicht fietspad. Fietsers moeten bij de aansluiting op de Stommeerkade voorrang verlenen aan kruisende bestuurders.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Burgemeester Hoffscholteweg en de Stommeerkade liggen binnen de bebouwde kom en zijn in beheer bij de gemeente Aalsmeer. </text:p>
            <text:p text:style-name="common-al">Tekening</text:p>
            <text:p text:style-name="last-al">
            <draw:frame><draw:text-box><text:section text:name="plaatje_id1-3-2-2-1-22-1" text:style-name="plaatje">
              <text:p text:style-name="illustratie_id1-3-2-2-1-22-1-1"><draw:frame draw:style-name="illustratie_id1-3-2-2-1-22-1-1" text:anchor-type="paragraph" svg:width="153mm" svg:height="108.15849056603773mm"><draw:image xlink:href="Pictures/afb1i3c4cf080-d938-45a8-aa31-b787e266938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3 maart 2024</text:span></text:p>
          </text:section>
          <text:section text:name="ondertekening_id1-3-2-3-2">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77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7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7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stellen verplicht fietspad ventweg - Burgemeester Hoffscholt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DC.title">Verkeersbesluit instellen verplicht fietspad ventweg Burgemeester Hoffscholteweg</meta:user-defined>
    <meta:user-defined meta:name="DCTERMS.W3CDTF/DCTERMS.available">2024-03-13</meta:user-defined>
    <meta:user-defined meta:name="OVERHEIDop.externeBijlage">Tekening _DO_501|exb-2024-10472</meta:user-defined>
    <meta:user-defined meta:name="DCTERMS.W3CDTF/OVERHEIDop.jaargang">2024</meta:user-defined>
    <meta:user-defined meta:name="OVERHEIDop.publicationIssue">112774</meta:user-defined>
    <meta:user-defined meta:name="OVERHEIDop.GmbID/DC.identifier">gmb-2024-112774</meta:user-defined>
    <meta:user-defined meta:name="OVERHEIDop.versieInformatie"/>
  </office:meta>
</office:document-meta>
</file>