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generator, Bot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e generator (t.b.v. woonschip De Rijn)</text:p>
            <text:p text:style-name="common-al">Locatie: Boterdijk (einde van de Rijnkade)</text:p>
            <text:p text:style-name="common-al">Datum: 6 maart 2024 tot en met 31 december 2024</text:p>
            <text:p text:style-name="common-al">Dossiernummer: 41228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tijdelijke generator, Boterd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69</meta:user-defined>
    <meta:user-defined meta:name="OVERHEIDop.GmbID/DC.identifier">gmb-2024-112769</meta:user-defined>
    <meta:user-defined meta:name="OVERHEIDop.versieInformatie"/>
  </office:meta>
</office:document-meta>
</file>