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p/ bij de locatie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ntvangen voor een evenementen vergunning voor Koningsdag op/ bij de locatie Raadhuisplein 1 in Lekkerkerk. De aanvraag is geregistreerd onder zaaknummer 193113148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7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1485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oningsdag op/ bij de locatie Raadhuisplein 1 in Lekkerker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67</meta:user-defined>
    <meta:user-defined meta:name="OVERHEIDop.GmbID/DC.identifier">gmb-2024-112767</meta:user-defined>
    <meta:user-defined meta:name="OVERHEIDop.versieInformatie"/>
  </office:meta>
</office:document-meta>
</file>