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plaatsen van de pomp te Verzoeklocatie 2024030800670, Arnoldus Botbij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pomp aan Verzoeklocatie 2024030800670, Arnoldus Botbijlweg</text:span>
          </text:p>
            <text:p text:style-name="common-al">De gemeente Voorne aan Zee heeft een aanvraag voor een omgevingsvergunning ontvangen. De vergunning is aangevraagd voor het verplaatsen van de pomp aan Verzoeklocatie Arnoldus Botbijlweg in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De gemeente neemt daarover waarschijnlijk voor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76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212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verplaatsen van de pomp te Verzoeklocatie 2024030800670, Arnoldus Botbijlwe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66</meta:user-defined>
    <meta:user-defined meta:name="OVERHEIDop.GmbID/DC.identifier">gmb-2024-112766</meta:user-defined>
    <meta:user-defined meta:name="OVERHEIDop.versieInformatie"/>
  </office:meta>
</office:document-meta>
</file>