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utphenselaan 45 te Deventer nabij de ingang van de woning, kenmerk: 5651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Zutphenselaan 4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utphenselaan 4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Zutphenselaan 4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5 maart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maart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7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Zutphenselaan 4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Zutphenselaan 45 te Deventer nabij de ingang van de woning, kenmerk: 56511-2024</meta:user-defined>
    <meta:user-defined meta:name="DCTERMS.W3CDTF/DCTERMS.available">2024-03-15</meta:user-defined>
    <meta:user-defined meta:name="OVERHEIDop.externeBijlage">bijlage vkb Zutphenselaan 45|exb-2024-10471</meta:user-defined>
    <meta:user-defined meta:name="DCTERMS.W3CDTF/OVERHEIDop.jaargang">2024</meta:user-defined>
    <meta:user-defined meta:name="OVERHEIDop.publicationIssue">112763</meta:user-defined>
    <meta:user-defined meta:name="OVERHEIDop.GmbID/DC.identifier">gmb-2024-112763</meta:user-defined>
    <meta:user-defined meta:name="OVERHEIDop.versieInformatie"/>
  </office:meta>
</office:document-meta>
</file>