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Oost 3 5667K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Oost 3 5667KT Geldrop</text:p>
            <text:p text:style-name="common-al">Datum ontvangst: 07-03-2024</text:p>
            <text:p text:style-name="common-al">Omschrijving: realiseren van een tussenvloer bij selfstorage (opslagboxen)</text:p>
            <text:p text:style-name="common-al">Zaaknummer: 1771207373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7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73737</meta:user-defined>
    <meta:user-defined meta:name="DCTERMS.abstract">Spaarpot Oost 3 Geldrop - realiseren van een tussenvloer bij selfstorage (opslagbox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Oost 3 5667KT Geldro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762</meta:user-defined>
    <meta:user-defined meta:name="OVERHEIDop.GmbID/DC.identifier">gmb-2024-112762</meta:user-defined>
    <meta:user-defined meta:name="OVERHEIDop.versieInformatie"/>
  </office:meta>
</office:document-meta>
</file>