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bedrijfspand tot pand met opslagboxen, het plaatsen van (gevel)reclame en het plaatsen van 3 vlaggenmasten op de locatie Mijlweg 63 te Dordrecht zaaknummer Z-23-433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bouwen van het bedrijfspand tot pand met opslagboxen, het plaatsen van (gevel)reclame en het plaatsen van 3 vlaggenmasten op de locatie Mijlweg 6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75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5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5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het bedrijfspand tot pand met opslagboxen, het plaatsen van (gevel)reclame en het plaatsen van 3 vlaggenmasten op de locatie Mijlweg 63 te Dordrecht zaaknummer Z-23-433266</meta:user-defined>
    <meta:user-defined meta:name="DCTERMS.W3CDTF/DCTERMS.available">2024-03-13</meta:user-defined>
    <meta:user-defined meta:name="DCTERMS.W3CDTF/OVERHEIDop.jaargang">2024</meta:user-defined>
    <meta:user-defined meta:name="OVERHEIDop.publicationIssue">112757</meta:user-defined>
    <meta:user-defined meta:name="OVERHEIDop.GmbID/DC.identifier">gmb-2024-112757</meta:user-defined>
    <meta:user-defined meta:name="OVERHEIDop.versieInformatie"/>
  </office:meta>
</office:document-meta>
</file>