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zondagsmarkten van 2 juni t/m 25 augustus 2024 ,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</text:span> (0153Z2024031100009): het organiseren van de zondagsmarkten van 2 juni t/m 25 augustus 2024 (ingedi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7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100009</meta:user-defined>
    <dc:language>nl</dc:language>
    <meta:user-defined meta:name="OVERHEIDop.locatietype/OVERHEIDop.gebiedsmarkering">Vlak</meta:user-defined>
    <meta:user-defined meta:name="DC.title">Aanvraag voor het organiseren van de zondagsmarkten van 2 juni t/m 25 augustus 2024 , H.J. van Heekpl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755</meta:user-defined>
    <meta:user-defined meta:name="OVERHEIDop.GmbID/DC.identifier">gmb-2024-112755</meta:user-defined>
    <meta:user-defined meta:name="OVERHEIDop.versieInformatie"/>
  </office:meta>
</office:document-meta>
</file>