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4-00000055, : 11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0055</text:p>
            <text:p text:style-name="common-al">De omschrijving van de zaak:verbouwen en uitbreiden van de garage naar Pré mantelzorg woning</text:p>
            <text:p text:style-name="common-al">De ontvangstdatum van de zaak: 15 januari 2024</text:p>
            <text:p text:style-name="common-al">De globale locatie:Binnenweg 13 PMZ, 5106NL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verbouwen en uitbreiden van de garage naar Pré mantelzorg woning</text:p>
            <text:p text:style-name="common-al">
            <text:span text:style-name="nadrukvet">Besluitgegevens</text:span>
          </text:p>
            <text:p text:style-name="common-al">De besluitdatum:11 maart 2024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 Verlenging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1274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4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4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55</meta:user-defined>
    <meta:user-defined meta:name="DCTERMS.abstract">Binnenweg 13 PMZ, 5106NL Dongen</meta:user-defined>
    <dc:language>nl</dc:language>
    <meta:user-defined meta:name="OVERHEIDop.locatietype/OVERHEIDop.gebiedsmarkering">Vlak</meta:user-defined>
    <meta:user-defined meta:name="DC.title">Termijnverlenging Z2024-00000055, : 11 maart 2024</meta:user-defined>
    <meta:user-defined meta:name="OVERHEIDop.datumEindeReactietermijn">2024-04-22</meta:user-defined>
    <meta:user-defined meta:name="OVERHEIDop.terinzageleggingBG">https://jeleefomgeving.nl/inzien/001325978/79ed641d-df86-11ee-a331-00505601200c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745</meta:user-defined>
    <meta:user-defined meta:name="OVERHEIDop.GmbID/DC.identifier">gmb-2024-112745</meta:user-defined>
    <meta:user-defined meta:name="OVERHEIDop.versieInformatie"/>
  </office:meta>
</office:document-meta>
</file>