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pbouw 2e verdieping , Sara Knipscheerstraat 21 2331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749</text:p>
            <text:p text:style-name="common-al">
            <text:span text:style-name="nadrukvet">Ingekomen:</text:span> 09-03-2024</text:p>
            <text:p text:style-name="common-al">
            <text:span text:style-name="nadrukvet">Locatie:</text:span> Sara Knipscheerstraat 21 2331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749" xlink:type="simple">publicatiesomgevingsvergunningen@leiden.nl</text:a> de volgende gegevens:</text:p>
            <text:p text:style-name="common-al">-het kenmerk van de aanvraag: Z/24/36537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74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3749</meta:user-defined>
    <meta:user-defined meta:name="DCTERMS.abstract">realiseren opbouw 2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opbouw 2e verdieping , Sara Knipscheerstraat 21 2331SL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67_Samenvatting|exb-2024-10466</meta:user-defined>
    <meta:user-defined meta:name="OVERHEIDop.publicationIssue">112740</meta:user-defined>
    <meta:user-defined meta:name="OVERHEIDop.GmbID/DC.identifier">gmb-2024-112740</meta:user-defined>
    <meta:user-defined meta:name="OVERHEIDop.versieInformatie"/>
  </office:meta>
</office:document-meta>
</file>