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98 Koolhoven West sectie AH perceelnummers 1500 en AH 1501 te Tilburg, kappen van 40 bomen, verzonden 3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098 - B - Koolhoven Wes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098 Koolhoven West sectie AH perceelnummers 1500 en AH 1501 te Tilburg, kappen van 40 bomen, verzonden 3 januari 2024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74</meta:user-defined>
    <meta:user-defined meta:name="OVERHEIDop.GmbID/DC.identifier">gmb-2024-11274</meta:user-defined>
    <meta:user-defined meta:name="OVERHEIDop.versieInformatie"/>
  </office:meta>
</office:document-meta>
</file>