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Prof Van Vlotenweg 4  Bloemendaal</text:p>
      <text:section text:name="zakelijke-mededeling_id1-3-2" text:style-name="zakelijke-mededeling">
        <text:section text:name="zakelijke-mededeling-tekst_id1-3-2-1" text:style-name="zakelijke-mededeling-tekst">
          <text:section text:name="tekst_id1-3-2-1-1" text:style-name="tekst">
            <text:p text:style-name="common-al">Op 15 februari 2024 hebben we een vergunningsaanvraag ontvangen voor het kappen van een perenboom op Prof. van Vlotenweg 4 in Bloemendaal. Deze aanvraag is volgens de reguliere procedure behandeld. Dit houdt in dat wij een besluit nemen op de aanvraag waartegen u vervolgens bezwaar kunt maken. Wij hebben de vergunning verleend. Het besluit is verzonden op 11 maart 2024.</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common-al">
            <text:span text:style-name="nadrukvet">Zorg dat u de juiste informatie in uw bezwaar zet</text:span>
          </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common-al">
            <text:span text:style-name="nadrukvet">Ons besluit blijft geldig totdat we over uw bezwaar hebben beslist</text:span>
          </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https://loket.rechtspraak.nl/bestuursrecht</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https://loket.rechtspraak.nl/bestuursrecht U heeft dan een digitale handtekening (DigiD) nodig. De voorwaarden leest u op de website.</text:p>
              </text:list-item>
            </text:list>
            <text:p text:style-name="common-al">Stuur ook altijd een kopie van uw bezwaar mee.</text:p>
            <text:p text:style-name="common-al">
            <text:span text:style-name="nadrukvet">Op de hoogte blijven?</text:span>
          </text:p>
            <text:p text:style-name="last-al">Wilt u wekelijks op de hoogte blijven van aanvragen in uw buurt? Meld u dan aan voor de e-mail service van overhe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12737</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2737</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2737</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080</meta:user-defined>
    <meta:user-defined meta:name="DCTERMS.abstract">Betreft: besluit op locatie Prof. van Vlotenweg 4, 2061EB Bloemendaal</meta:user-defined>
    <dc:language>nl</dc:language>
    <meta:user-defined meta:name="OVERHEIDop.locatietype/OVERHEIDop.gebiedsmarkering">Vlak</meta:user-defined>
    <meta:user-defined meta:name="DC.title">Verleende kapvergunning Prof Van Vlotenweg 4  Bloemendaal</meta:user-defined>
    <meta:user-defined meta:name="OVERHEIDop.datumEindeReactietermijn">2024-04-24</meta:user-defined>
    <meta:user-defined meta:name="OVERHEIDop.terinzageleggingBG">https://jeleefomgeving.nl/inzien/001509822/2d6f5af4-df83-11ee-a32e-0050560122a3</meta:user-defined>
    <meta:user-defined meta:name="DCTERMS.W3CDTF/DCTERMS.available">2024-03-13</meta:user-defined>
    <meta:user-defined meta:name="DCTERMS.W3CDTF/OVERHEIDop.jaargang">2024</meta:user-defined>
    <meta:user-defined meta:name="OVERHEIDop.publicationIssue">112737</meta:user-defined>
    <meta:user-defined meta:name="OVERHEIDop.GmbID/DC.identifier">gmb-2024-112737</meta:user-defined>
    <meta:user-defined meta:name="OVERHEIDop.versieInformatie"/>
  </office:meta>
</office:document-meta>
</file>