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een stalling/werkplaats en het aanleggen van een waterbuffer, Lemiers-Rijksweg 113 te Lemiers, kadastraal bekend gemeente Vaals, sectie F, nummer 67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uitbreiden van een stalling/werkplaats en het aanleggen van een waterbuffer op locatie Lemiers-Rijksweg 113 te Lemiers, kadastraal bekend gemeente Vaals, sectie F, nummer 679.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span text:style-name="nadrukvet">Is een uitgestelde inwerkingtreding op uw besluit van toepassing? </text:span>
          </text:p>
            <text:p text:style-name="common-al">De verleende omgevingsvergunning treedt dan inwerking na 4 weken na publicatie.         </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1 april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325ee705-df86-11ee-a32e-0050560122a3"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273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3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3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68</meta:user-defined>
    <meta:user-defined meta:name="DCTERMS.abstract">Betreft:  Besluit op locatie Lemiers-Rijksweg 113 te Lemiers, kadastraal bekend gemeente Vaals, sectie F, nummer 679</meta:user-defined>
    <dc:language>nl</dc:language>
    <meta:user-defined meta:name="OVERHEIDop.locatietype/OVERHEIDop.gebiedsmarkering">Punt</meta:user-defined>
    <meta:user-defined meta:name="DC.title">Toestemming voor uitbreiden van een stalling/werkplaats en het aanleggen van een waterbuffer, Lemiers-Rijksweg 113 te Lemiers, kadastraal bekend gemeente Vaals, sectie F, nummer 679</meta:user-defined>
    <meta:user-defined meta:name="OVERHEIDop.datumEindeReactietermijn">2024-04-11</meta:user-defined>
    <meta:user-defined meta:name="OVERHEIDop.terinzageleggingBG">https://jeleefomgeving.nl/inzien/001737211/325ee705-df86-11ee-a32e-0050560122a3</meta:user-defined>
    <meta:user-defined meta:name="DCTERMS.W3CDTF/DCTERMS.available">2024-03-13</meta:user-defined>
    <meta:user-defined meta:name="DCTERMS.W3CDTF/OVERHEIDop.jaargang">2024</meta:user-defined>
    <meta:user-defined meta:name="OVERHEIDop.publicationIssue">112732</meta:user-defined>
    <meta:user-defined meta:name="OVERHEIDop.GmbID/DC.identifier">gmb-2024-112732</meta:user-defined>
    <meta:user-defined meta:name="OVERHEIDop.versieInformatie"/>
  </office:meta>
</office:document-meta>
</file>