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en verbouwen van voormalig kleuterschoolgebouw, Molenweg 19B en 19C (voorheen Molenweg 19),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aart 2024 een besluit genomen op de aanvraag. De vergunning is aangevraagd voor het renoveren en verbouwen van voormalig kleuterschoolgebouw op locatie Molenweg 19B en 19C (voorheen Molenweg 19), 1182C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3</meta:user-defined>
    <meta:user-defined meta:name="DCTERMS.abstract">Betreft:  besluit op locatie Molenweg 19B en 19C (voorheen Molenweg 19), 1182CK Amstelveen</meta:user-defined>
    <dc:language>nl</dc:language>
    <meta:user-defined meta:name="OVERHEIDop.locatietype/OVERHEIDop.gebiedsmarkering">Punt</meta:user-defined>
    <meta:user-defined meta:name="DC.title">Aanvraag vergunning toegekend voor het renoveren en verbouwen van voormalig kleuterschoolgebouw, Molenweg 19B en 19C (voorheen Molenweg 19), 1182CK Amstelveen</meta:user-defined>
    <meta:user-defined meta:name="DCTERMS.W3CDTF/DCTERMS.available">2024-03-13</meta:user-defined>
    <meta:user-defined meta:name="DCTERMS.W3CDTF/OVERHEIDop.jaargang">2024</meta:user-defined>
    <meta:user-defined meta:name="OVERHEIDop.publicationIssue">112731</meta:user-defined>
    <meta:user-defined meta:name="OVERHEIDop.GmbID/DC.identifier">gmb-2024-112731</meta:user-defined>
    <meta:user-defined meta:name="OVERHEIDop.versieInformatie"/>
  </office:meta>
</office:document-meta>
</file>