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bij Grand café de Lindenhof op 27 april 2024 van 14.00 uur tot 22.00 uur aan Van Weedestraat 131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4 maart 2024 (verzonden op 5 maart 2024) op grond van artikel 2:25 van de Algemene Plaatselijke Verordening vergunning heeft verleend voor het organiseren van Koningsdag bij Grand café de Lindenhof op 27 april 2024 van 14.00 uur tot 22.00 uur aan de Van Weedestraat 131 te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text:a xlink:href="http://soest.nl/contact" xlink:type="simple"><text:span text:style-name="nadrukondlijn">soest.nl/contact</text:span></text:a>.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72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2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2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10174  </meta:user-defined>
    <dc:language>nl</dc:language>
    <meta:user-defined meta:name="OVERHEIDop.locatietype/OVERHEIDop.gebiedsmarkering">Adres</meta:user-defined>
    <meta:user-defined meta:name="DC.title">Toestemming voor het organiseren van Koningsdag bij Grand café de Lindenhof op 27 april 2024 van 14.00 uur tot 22.00 uur aan Van Weedestraat 131 te Soest</meta:user-defined>
    <meta:user-defined meta:name="DCTERMS.W3CDTF/DCTERMS.available">2024-03-13</meta:user-defined>
    <meta:user-defined meta:name="DCTERMS.W3CDTF/OVERHEIDop.jaargang">2024</meta:user-defined>
    <meta:user-defined meta:name="OVERHEIDop.publicationIssue">112727</meta:user-defined>
    <meta:user-defined meta:name="OVERHEIDop.GmbID/DC.identifier">gmb-2024-112727</meta:user-defined>
    <meta:user-defined meta:name="OVERHEIDop.versieInformatie"/>
  </office:meta>
</office:document-meta>
</file>