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MBA Veldhuisweg 10 Haarle, Veldhuisweg 10, 7448PZ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Veldhuisweg 10, 7448PZ Haarle een milieumelding afgehandeld. De melding is geregistreerd onder zaaknummer Z2024-00000327.</text:p>
            <text:p text:style-name="common-al">De melding heeft betrekking op het houden van paarden (landbouwhuisdieren) en de opslag van vaste mest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1272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2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2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327</meta:user-defined>
    <meta:user-defined meta:name="DCTERMS.abstract">Betreft: Melding op locatie Veldhuisweg 10, 7448PZ Haarle</meta:user-defined>
    <dc:language>nl</dc:language>
    <meta:user-defined meta:name="OVERHEIDop.locatietype/OVERHEIDop.gebiedsmarkering">Punt</meta:user-defined>
    <meta:user-defined meta:name="DC.title">Kennisgeving afhandeling Melding MBA Veldhuisweg 10 Haarle, Veldhuisweg 10, 7448PZ Haarle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726</meta:user-defined>
    <meta:user-defined meta:name="OVERHEIDop.GmbID/DC.identifier">gmb-2024-112726</meta:user-defined>
    <meta:user-defined meta:name="OVERHEIDop.versieInformatie"/>
  </office:meta>
</office:document-meta>
</file>