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an Slingelandtstraat 89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Slingelandtstraat 89</text:p>
            <text:p text:style-name="common-al">Zaaknr: 412682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Van Slingelandtstraat 8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23</meta:user-defined>
    <meta:user-defined meta:name="OVERHEIDop.GmbID/DC.identifier">gmb-2024-112723</meta:user-defined>
    <meta:user-defined meta:name="OVERHEIDop.versieInformatie"/>
  </office:meta>
</office:document-meta>
</file>