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lesmanlaan 9b 1-10 Kolham, Verleende omgevings-vergunning (reguliere procedure) 19521325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Plesmanlaan 9b 1-10, 9615 TJ Kolham, voor het bouwen van ene bedrijfsverzamelgebouw, 2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Plesmanlaan 9b 1-10 Kolham, Verleende omgevings-vergunning (reguliere procedure) 19521325881</meta:user-defined>
    <meta:user-defined meta:name="DCTERMS.W3CDTF/DCTERMS.available">2024-01-05</meta:user-defined>
    <meta:user-defined meta:name="DCTERMS.W3CDTF/OVERHEIDop.jaargang">2024</meta:user-defined>
    <meta:user-defined meta:name="OVERHEIDop.publicationIssue">11271</meta:user-defined>
    <meta:user-defined meta:name="OVERHEIDop.GmbID/DC.identifier">gmb-2024-11271</meta:user-defined>
    <meta:user-defined meta:name="OVERHEIDop.versieInformatie"/>
  </office:meta>
</office:document-meta>
</file>