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Tjariet 19 8032LL Zwolle [zaaknummer 0193ESUITE1403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3-2024</text:p>
            <text:p text:style-name="common-al">
            <text:span text:style-name="nadrukvet">Locatie:</text:span> Tjariet 19 8032LL Zwolle, Tjariet 19 Zwolle</text:p>
            <text:p text:style-name="common-al">
            <text:span text:style-name="nadrukvet">Zaakomschrijving:</text:span> het plaatsen van een dakkapel aan de voorzijde van de woning</text:p>
            <text:p text:style-name="common-al">
            <text:span text:style-name="nadrukvet">Zaaknummer:</text:span> 0193ESUITE140392024</text:p>
            <text:p text:style-name="common-al">
            <text:span text:style-name="nadrukvet">Activiteit(en):</text:span> bouw</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Dit doet u door een e-mail te sturen naar <text:a xlink:href="omgevingsvergunning@zwolle.nl" xlink:type="simple">omgevingsvergunning@zwolle.nl</text:a> of bel naar 14 038. Wilt u hierbij het zaaknummer 0193ESUITE1403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140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70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0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0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392024</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plaatsen dakkapel aan voorzijde woning, Tjariet 19 8032LL Zwolle [zaaknummer 0193ESUITE140392024]</meta:user-defined>
    <meta:user-defined meta:name="DCTERMS.W3CDTF/DCTERMS.available">2024-03-13</meta:user-defined>
    <meta:user-defined meta:name="DCTERMS.W3CDTF/OVERHEIDop.jaargang">2024</meta:user-defined>
    <meta:user-defined meta:name="OVERHEIDop.publicationIssue">112709</meta:user-defined>
    <meta:user-defined meta:name="OVERHEIDop.GmbID/DC.identifier">gmb-2024-112709</meta:user-defined>
    <meta:user-defined meta:name="OVERHEIDop.versieInformatie"/>
  </office:meta>
</office:document-meta>
</file>