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oprichten van een bedrijf (outlet/detailhandel) aan Oergongswei 19B, 8629 SZ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oprichten van een bedrijf (outlet/detailhandel) aan Oergongswei 19B, 8629 SZ Scharnegoutum. Het zaaknummer is CLZ-00004783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270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83</meta:user-defined>
    <dc:language>nl</dc:language>
    <meta:user-defined meta:name="OVERHEIDop.locatietype/OVERHEIDop.gebiedsmarkering">Punt</meta:user-defined>
    <meta:user-defined meta:name="DC.title">Ingekomen aanvraag het oprichten van een bedrijf (outlet/detailhandel) aan Oergongswei 19B, 8629 SZ Scharnegoutu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704</meta:user-defined>
    <meta:user-defined meta:name="OVERHEIDop.GmbID/DC.identifier">gmb-2024-112704</meta:user-defined>
    <meta:user-defined meta:name="OVERHEIDop.versieInformatie"/>
  </office:meta>
</office:document-meta>
</file>