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verbouwen van het pand tot een horecaruimte op de begane grond en een logiesfunctie (toeristische verhuur) op de eerste en tweede verdieping, en het bouwwerk brandveilig gebruik in het kader van bedrijfsmatig verschaffen van nachtverblijf aan meer dan 10 personen op de locatie <text:span text:style-name="nadrukvet">Holzstraat 2, 6461 HN</text:span> (d.d. 06.03.2024)</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de vergunning aan aanvrager een beroepsschrift indienen bij de Rechtbank Limburg te Roermond, sector Bestuursrecht, gevestigd Willem II Singel 67 te 6041HR Roermond (correspondentieadres: Postbus 950, 6040 AZ Roermond). Tevens kan op grond van het bepaalde in artikel 8:81 van de Algemene wet bestuursrecht, aan de Voorzieningenrechter van de Rechtbank Limburg te Roermond verzocht worden een voorlopige voorziening te treffen, indien u van mening bent dat onverwijlde spoed dat, gelet op de betrokken belangen, vereist.</text:p>
            <text:p text:style-name="common-al">U kunt ook digitaal een verzoekschrift indienen bij bovengenoemde rechtbank via http://loket.rechtspraak.nl/bestuursrecht. Daarvoor moet u wel beschikken over een elektronische handtekening (DigiD). Kijk op genoemde site voor de precieze voorwaarden.</text:p>
            <text:p text:style-name="common-al"/>
            <text:p text:style-name="last-al">Kerkrade, 13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269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9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9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en - uitgebreide procedure</meta:user-defined>
    <meta:user-defined meta:name="DCTERMS.W3CDTF/DCTERMS.available">2024-03-13</meta:user-defined>
    <meta:user-defined meta:name="DCTERMS.W3CDTF/OVERHEIDop.jaargang">2024</meta:user-defined>
    <meta:user-defined meta:name="OVERHEIDop.publicationIssue">112691</meta:user-defined>
    <meta:user-defined meta:name="OVERHEIDop.GmbID/DC.identifier">gmb-2024-112691</meta:user-defined>
    <meta:user-defined meta:name="OVERHEIDop.versieInformatie"/>
  </office:meta>
</office:document-meta>
</file>