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e Watergang 1 7671 SV Vriezenveen, voor een tijdelijke standplaats voor oliebollen verkoop op alle zaterdagen in oktober, november en december 2024 en 30 en 31 december 2024 (ontvangen op 02-01-2024, zaaknummer TR-Z2024-000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 Watergang 1 7671SV Vriezenveen</text:p>
            <text:p text:style-name="common-al">
            <text:span text:style-name="nadrukvet">Wat:</text:span> aanvraag voor een tijdelijke standplaats voor oliebollen verkoop op alle zaterdagen in oktober, november en december 2024 en 30 en 31 december 2024</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26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021</meta:user-defined>
    <meta:user-defined meta:name="DCTERMS.abstract">aanvraag van een  tijdelijke standplaats voor oliebollen verkoop op alle zaterdagen in oktober, november en december 2024 en 30 en 31 december 2024</meta:user-defined>
    <dc:language>nl</dc:language>
    <meta:user-defined meta:name="OVERHEIDop.locatietype/OVERHEIDop.gebiedsmarkering">Punt</meta:user-defined>
    <meta:user-defined meta:name="DC.title">Gemeente Twenterand - Ingekomen aanvraag De Watergang 1 7671 SV Vriezenveen, voor een tijdelijke standplaats voor oliebollen verkoop op alle zaterdagen in oktober, november en december 2024 en 30 en 31 december 2024 (ontvangen op 02-01-2024, zaaknummer TR-Z2024-000021)</meta:user-defined>
    <meta:user-defined meta:name="DCTERMS.W3CDTF/DCTERMS.available">2024-01-10</meta:user-defined>
    <meta:user-defined meta:name="DCTERMS.W3CDTF/OVERHEIDop.jaargang">2024</meta:user-defined>
    <meta:user-defined meta:name="OVERHEIDop.publicationIssue">11269</meta:user-defined>
    <meta:user-defined meta:name="OVERHEIDop.GmbID/DC.identifier">gmb-2024-11269</meta:user-defined>
    <meta:user-defined meta:name="OVERHEIDop.versieInformatie"/>
  </office:meta>
</office:document-meta>
</file>