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58 1012GE Amsterdam, Oudezijds Voorburgwal 60 1012GE Amsterdam, Oudezijds Voorburgwal 62-1 1012GE Amsterdam, Oudezijds Voorburgwal 62-H 1012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zijds Voorburgwal 58 1012GE Amsterdam, Oudezijds Voorburgwal 60 1012GE Amsterdam, Oudezijds Voorburgwal 62-1 1012GE Amsterdam, Oudezijds Voorburgwal 62-H 1012GE Amsterdam</text:p>
            <text:p text:style-name="common-al">Omschrijving: realiseren van interne wijzigingen en constructieve doorbraken en het realiseren van één nieuwe bouwlaag op het achterhuis en drie nieuwe bouwlagen op huisnummer 58</text:p>
            <text:p text:style-name="common-al">Datum ontvangst: 19-12-2023</text:p>
            <text:p text:style-name="common-al">Zaaknummer: Z2023-C011379</text:p>
            <text:p text:style-name="common-al">OLO nummer: 82848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68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8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8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379</meta:user-defined>
    <meta:user-defined meta:name="DCTERMS.abstract">realiseren van interne wijzigingen en constructieve doorbraken en het realiseren van één extrabouwlaag op het achterhuis en drie bouwlagen op 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udezijds Voorburgwal 58 1012GE Amsterdam, Oudezijds Voorburgwal 60 1012GE Amsterdam, Oudezijds Voorburgwal 62-1 1012GE Amsterdam, Oudezijds Voorburgwal 62-H 1012GE Amster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687</meta:user-defined>
    <meta:user-defined meta:name="OVERHEIDop.GmbID/DC.identifier">gmb-2024-112687</meta:user-defined>
    <meta:user-defined meta:name="OVERHEIDop.versieInformatie"/>
  </office:meta>
</office:document-meta>
</file>