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Delegatiebesluit Omgevingswet gemeente Noardeast-Fryslân</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30 januari 2024,</text:p>
            <text:p text:style-name="al"/>
            <text:p text:style-name="al">gelet op<text:span text:style-name="nadrukvet"/>het bepaalde in artikel 156 van de Gemeentewet en in artikel 2.8 en 4.14, vijfde lid Omgevingswet;</text:p>
            <text:p text:style-name="al"/>
            <text:p text:style-name="al">gelet op afdeling 10.1.2. Algemene wet bestuursrecht;</text:p>
            <text:p text:style-name="al"/>
            <text:p text:style-name="al">overwegende dat, voor zover de gemeenteraad bevoegd is een omgevingsplan vast te stellen dan wel te wijzigen en bevoegd is voor een locatie een voorbereidingsbesluit te nemen, dit niet in alle gevallen noodzakelijk is en het college van burgemeester en wethouders (hierna: college) op diverse onderdelen van het omgevingsplan de bevoegdheid tot beslissen over kan nemen;</text:p>
            <text:p text:style-name="al"/>
            <text:p text:style-name="al">besluit vast te stellen het navolgende Besluit van de gemeenteraad van Noardeast-Fryslân houdende delegatie van besluitvorming ten aanzien van de vaststelling van bepaalde onderdelen van het gemeentelijk omgevingsplan aan het colleg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 gevallen:</text:p>
            <text:list text:style-name="id1-3-2-2-2-3">
              <text:list-item text:style-override="id1-3-2-2-2-3-1">
                <text:number>1.</text:number>
                <text:p text:style-name="al">wijzigingen in de toelichting van het omgevingsplan;  </text:p>
              </text:list-item>
              <text:list-item text:style-override="id1-3-2-2-2-3-2">
                <text:number>2.</text:number>
                <text:p text:style-name="al">verwerken van verleende onherroepelijke omgevingsvergunningen;</text:p>
              </text:list-item>
              <text:list-item text:style-override="id1-3-2-2-2-3-3">
                <text:number>3.</text:number>
                <text:p text:style-name="al">wijzigingen van technische aard, waaronder:</text:p>
                <text:list text:style-name="id1-3-2-2-2-3-3-3">
                  <text:list-item text:style-override="id1-3-2-2-2-3-3-3-1">
                    <text:number>a.</text:number>
                    <text:p text:style-name="al">het toevoegen of wijzigen van algemene bepalingen, begripsbepalingen, meetbepalingen en indieningsvereisten voor zover deze geen wezenlijke wijzigingen voor de fysieke leefomgeving tot gevolg hebben;</text:p>
                  </text:list-item>
                  <text:list-item text:style-override="id1-3-2-2-2-3-3-3-2">
                    <text:number>b.</text:number>
                    <text:p text:style-name="al">het aanpassen van informatieproducten van het omgevingsplan;</text:p>
                  </text:list-item>
                  <text:list-item text:style-override="id1-3-2-2-2-3-3-3-3">
                    <text:number>c.</text:number>
                    <text:p text:style-name="al">wijzigingen die noodzakelijk zijn vanwege gewijzigde hogere wet- of regelgeving;</text:p>
                  </text:list-item>
                  <text:list-item text:style-override="id1-3-2-2-2-3-3-3-4">
                    <text:number>d.</text:number>
                    <text:p text:style-name="al">corrigeren van kennelijke verschrijvingen en verkeerde verwijzingen;</text:p>
                  </text:list-item>
                </text:list>
              </text:list-item>
              <text:list-item text:style-override="id1-3-2-2-2-3-4">
                <text:number>4.</text:number>
                <text:p text:style-name="al">het stellen van nadere regels over de beoordeling van vergunningaanvragen, de periode waarbinnen een aanvraag kan worden ingediend en de voorschriften en beperkingen die aan een vergunning verbonden zijn;</text:p>
              </text:list-item>
              <text:list-item text:style-override="id1-3-2-2-2-3-5">
                <text:number>5.</text:number>
                <text:p text:style-name="al">het vertalen van vastgesteld beleid in het omgevingsplan voor zover niet in strijd met de omgevingsvisie;</text:p>
              </text:list-item>
              <text:list-item text:style-override="id1-3-2-2-2-3-6">
                <text:number>6.</text:number>
                <text:p text:style-name="al">het toevoegen van die onderdelen uit de gemeentelijke verordeningen die beleidsneutraal overgeheveld gaan worden naar het omgevingsplan;</text:p>
              </text:list-item>
              <text:list-item text:style-override="id1-3-2-2-2-3-7">
                <text:number>7.</text:number>
                <text:p text:style-name="al">wijzigingen zoals omschreven in de wijzigingsbevoegdheden en uitwerkingsverplichtingen van het tijdelijk omgevingsplan (voorheen bestemmingsplan);</text:p>
              </text:list-item>
              <text:list-item text:style-override="id1-3-2-2-2-3-8">
                <text:number>8.</text:number>
                <text:p text:style-name="al">het nemen van een spoedeisend voorbereidingsbesluit ter voorkoming van ongewenste ontwikkelingen tijdens de voorbereiding van een nieuw omgevingsplan;</text:p>
              </text:list-item>
              <text:list-item text:style-override="id1-3-2-2-2-3-9">
                <text:number>9.</text:number>
                <text:p text:style-name="al">het toevoegen van gegevens aan de regels in het omgevingsplan, die het omgevingsplan machineleesbaar maken (annoteren onder de Omgevingswet);</text:p>
              </text:list-item>
              <text:list-item text:style-override="id1-3-2-2-2-3-10">
                <text:number>10.</text:number>
                <text:p text:style-name="al">het verschuiven van de grenzen van het locatiegebruik van regels met niet meer dan 10 meter;</text:p>
              </text:list-item>
              <text:list-item text:style-override="id1-3-2-2-2-3-11">
                <text:number>11.</text:number>
                <text:p text:style-name="al">het besluit om geen omgevingsplan in procedure te brengen, dan wel te besluiten tot het niet laten vaststellen van een wijziging van het omgevingsplan;</text:p>
              </text:list-item>
              <text:list-item text:style-override="id1-3-2-2-2-3-12">
                <text:number>12.</text:number>
                <text:p text:style-name="al">omgevingsplanwijziging ter uitvoering van een uitspraak van de Raad van State.</text:p>
              </text:list-item>
              <text:list-item text:style-override="id1-3-2-2-2-3-13">
                <text:number/>
                <text:p text:style-name="al"/>
              </text:list-item>
            </text:list>
          </text:section>
          <text:section text:name="artikel_id1-3-2-2-3" text:style-name="artikel">
            <text:p text:style-name="artikel_kop_titel"><text:span text:style-name="artikel_kop_label">Artikel</text:span> <text:span text:style-name="artikel_kop_nr">2.</text:span> Kennisgeving</text:p>
            <text:p text:style-name="al">Dit besluit wordt bekendgemaakt in het Gemeenteblad en op Overheid.nl.</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die van bekendmaking.</text:p>
          </text:section>
          <text:section text:name="artikel_id1-3-2-2-5" text:style-name="artikel">
            <text:p text:style-name="artikel_kop_titel"><text:span text:style-name="artikel_kop_label">Artikel</text:span> <text:span text:style-name="artikel_kop_nr">4.</text:span> Intrekken delegatiebesluit d.d. 13 oktober 2022</text:p>
            <text:p text:style-name="al">Het besluit van 13 oktober 2022 wordt - voor zover betrekking op het delegeren van de bevoegdheid tot het vaststellen van delen van het omgevingsplan aan het college van burgemeester en wethouders (besluitpunt 2) - ingetrokken. </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Delegatiebesluit Omgevingswet gemeente Noardeast-Fryslân”.</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d.d. 7 maart 2024.</text:span></text:p>
            <text:p><text:span text:style-name="functie">De raad voornoemd,</text:span></text:p>
            <text:p><text:span text:style-name="functie">de griffier,</text:span></text:p>
            <text:p><text:span text:style-name="functie">mr. S.K. Dijkstra</text:span></text:p>
            <text:p><text:span text:style-name="functie">de voorzitter,</text:span></text:p>
            <text:p><text:span text:style-name="functie">mr. J.G. Kramer</text:span></text:p>
          </text:section>
        </text:section>
        <text:section text:name="bijlage_id1-3-2-4" text:style-name="bijlage">
          <text:p text:style-name="bijlage_top"/>
          <text:p text:style-name="hoofdstuk_kop"><text:span text:style-name="label"/> <text:span text:style-name="nr"/> Toelichting Delegatiebesluit Omgevingswet Noardeast–Fryslân</text:p>
          <text:p text:style-name="al">
          <text:span text:style-name="nadrukvet">Artikel 1 Delegeren bevoegdheden vaststellen omgevingsplan</text:span>
        </text:p>
          <text:list text:style-name="id1-3-2-4-3">
            <text:list-item text:style-override="id1-3-2-4-3-1">
              <text:number>1.</text:number>
              <text:p text:style-name="al">Wijzigingen in de toelichting van het omgevingsplan;  </text:p>
            </text:list-item>
          </text:list>
          <text:p text:style-name="al">Hier gaat het om grammaticale en tekstuele wijzigingen die geen wezenlijke invloed op de fysieke leefomgeving tot gevolg hebben.</text:p>
          <text:list text:style-name="id1-3-2-4-5">
            <text:list-item text:style-override="id1-3-2-4-5-1">
              <text:number>2.</text:number>
              <text:p text:style-name="al">Verwerken van verleende onherroepelijke omgevingsvergunningen;</text:p>
            </text:list-item>
          </text:list>
          <text:p text:style-name="al">De Omgevingswet bepaalt dat de gemeenteraad verleende omgevingsvergunning die in strijd zijn met het omgevingsplan moet verwerken in het omgevingsplan. De raad of het college (afhankelijk van de adviesrol) besluit over het verlenen van deze omgevingsvergunningen. Als na besluitvorming op de vergunning nogmaals een besluit genomen moet worden over de aanpassing van het omgevingsplan, is er sprake van dubbele besluitvorming over hetzelfde onderwerp. Het vertalen van verleende vergunningen in het omgevingsplan is dan ook eigenlijk een administratieve handeling en daarom gedelegeerd aan het college.</text:p>
          <text:list text:style-name="id1-3-2-4-7">
            <text:list-item text:style-override="id1-3-2-4-7-1">
              <text:number>3.</text:number>
              <text:p text:style-name="al">Wijzigingen van technische aard, waaronder:</text:p>
            </text:list-item>
            <text:list-item text:style-override="id1-3-2-4-7-2">
              <text:number/>
              <text:p text:style-name="al"/>
            </text:list-item>
            <text:list-item text:style-override="id1-3-2-4-7-3">
              <text:number>a.</text:number>
              <text:p text:style-name="al">het toevoegen of wijzigen van algemene bepalingen, begripsbepalingen, meetbepalingen en indieningsvereisten voor zover deze geen wezenlijke wijzigingen voor de fysieke leefomgeving tot gevolg hebben;</text:p>
            </text:list-item>
          </text:list>
          <text:p text:style-name="al">Gedurende de transitie zullen wellicht, vanwege gewijzigde inzichten, mogelijke begripsbepalingen en andere algemene bepalingen moeten worden gewijzigd. In deze gevallen gaat het niet om wezenlijke wijzigingen voor de fysieke leefomgeving;</text:p>
          <text:list text:style-name="id1-3-2-4-9">
            <text:list-item text:style-override="id1-3-2-4-9-1">
              <text:number>b.</text:number>
              <text:p text:style-name="al">het aanpassen van informatieproducten van het omgevingsplan;</text:p>
            </text:list-item>
          </text:list>
          <text:p text:style-name="al">Met de term informatieproducten worden verrijkte gegevens bedoeld over bijvoorbeeld geluid, bodem, natuur, water, externe veiligheid, bouw, afval, cultureel erfgoed, e.d., maar ook aantallen, oppervlaktes en afmetingen. Een informatieproduct kan gebruikt worden om de vergunningaanvraag makkelijker te maken en maakt onderdeel uit van het omgevingsplan. Informatieproducten geven feitelijke informatie over de omgeving, zodat gebruikers kunnen zien wat de mogelijkheden zijn op een specifieke locatie. Feitelijke gegevens kunnen wijzigen. Om de gewijzigde informatie zo snel mogelijk aan de burgers en bedrijven te kunnen tonen, worden dergelijke aanpassingen aan de betreffende informatieproducten van het omgevingsplan gedelegeerd aan het college;</text:p>
          <text:list text:style-name="id1-3-2-4-11">
            <text:list-item text:style-override="id1-3-2-4-11-1">
              <text:number>c.</text:number>
              <text:p text:style-name="al">wijzigingen die noodzakelijk zijn vanwege gewijzigde hogere wet- of regelgeving;</text:p>
            </text:list-item>
          </text:list>
          <text:p text:style-name="al">Het betreft hier gewijzigde wet- en regelgeving van hogerhand. Bijvoorbeeld de Provinciale verordening. Waar we feitelijk niets over te zeggen hebben en waar geen beleidsvrijheid meer is toegekend;</text:p>
          <text:list text:style-name="id1-3-2-4-13">
            <text:list-item text:style-override="id1-3-2-4-13-1">
              <text:number>d.</text:number>
              <text:p text:style-name="al">corrigeren van kennelijke verschrijvingen en verkeerde verwijzingen;</text:p>
            </text:list-item>
          </text:list>
          <text:p text:style-name="al">Het gaat hier om technische aanpassingen waarbij inhoudelijke besluitvorming niet is vereist. Voor dergelijke aanpassingen is het college gedelegeerd.</text:p>
          <text:list text:style-name="id1-3-2-4-15">
            <text:list-item text:style-override="id1-3-2-4-15-1">
              <text:number>4.</text:number>
              <text:p text:style-name="al">Het stellen van nadere regels over de beoordeling van vergunningaanvragen, de periode waarbinnen een aanvraag kan worden ingediend en de voorschriften en beperkingen die aan een vergunning verbonden zijn;</text:p>
            </text:list-item>
          </text:list>
          <text:p text:style-name="al">In het omgevingsplan kunnen ook algemene regels worden gesteld over de wijze van beoordeling, de periode waarbinnen een aanvraag kan worden ingediend e.d. Omdat dit meer een vergunningtechnisch onderdeel is en er geen directe gevolgen zijn voor de fysieke leefomgeving, komt dit onderwerp voor delegatie in aanmerking.</text:p>
          <text:list text:style-name="id1-3-2-4-17">
            <text:list-item text:style-override="id1-3-2-4-17-1">
              <text:number>5.</text:number>
              <text:p text:style-name="al">Het vertalen van vastgesteld beleid in het omgevingsplan voor zover niet in strijd met de omgevingsvisie;</text:p>
            </text:list-item>
          </text:list>
          <text:p text:style-name="al">Wanneer de raad of het college beleidsregels heeft vastgesteld die doorvertaling in het omgevingsplan behoeven, kan dit door het college gebeuren. Het gaat immers om het vertalen van beleid waar als sprake is geweest van een inhoudelijke afweging. Een dergelijke aanpassing van delen van het omgevingsplan is aan te merken als uitvoering en daarmee ligt delegatie aan het college voor de hand. </text:p>
          <text:p text:style-name="al">Er mag geen sprake zijn van strijd met de omgevingsvisie. Tenzij de raad na vaststelling van de omgevingsvisie, in afwijking van deze visie, nieuw beleid heeft vastgesteld. </text:p>
          <text:list text:style-name="id1-3-2-4-20">
            <text:list-item text:style-override="id1-3-2-4-20-1">
              <text:number>6.</text:number>
              <text:p text:style-name="al">Het toevoegen van die onderdelen uit de gemeentelijke verordeningen die beleidsneutraal overgeheveld gaan worden naar het omgevingsplan;</text:p>
            </text:list-item>
          </text:list>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1 januari 2032 deze verordeningen opnemen in het omgevingsplan. Aangezien deze verordeningen destijds al door de raad zijn vastgesteld, heeft inhoudelijke afweging al plaatsgevonden. De uitvoering kan gedelegeerd worden aan het college. De beleidsneutrale doorvertaling van de regels uit de verordeningen naar het omgevingsplan betreft puur de uitvoering en kan door het college gebeuren. Indien sprake is van een inhoudelijke beleidswijziging, blijft de raad bevoegd. </text:p>
          <text:list text:style-name="id1-3-2-4-22">
            <text:list-item text:style-override="id1-3-2-4-22-1">
              <text:number>7.</text:number>
              <text:p text:style-name="al">Wijzigingen zoals omschreven in de wijzigingsbevoegdheden en uitwerkingsverplichtingen van het tijdelijk omgevingsplan (voorheen bestemmingsplan);</text:p>
            </text:list-item>
          </text:list>
          <text:p text:style-name="al">In diverse bestemmingsplannen zijn, bij de vaststelling van het bestemmingsplan door de raad, wijzigingsbevoegdheden en uitwerkingsverplichtingen opgenomen. De raad heeft daarmee toestemming aan het college gegeven om, onder voorwaarden, het bestemmingsplan te wijzigen of uit te werken. De Omgevingswet kent de instrumenten van de wijzigingsbevoegdheid en uitwerkingsplicht niet. Dat betekent dat er geen wijzigingsplannen en uitwerkingsplannen meer in procedure gebracht kunnen worden na inwerkingtreding van de Omgevingswet. Voor deze gevallen is straks een vergunning dan wel een wijziging van het omgevingsplan vereist. Delegatie naar het college, betekent voortzetting van de huidige werkwijze.  </text:p>
          <text:list text:style-name="id1-3-2-4-24">
            <text:list-item text:style-override="id1-3-2-4-24-1">
              <text:number>8.</text:number>
              <text:p text:style-name="al">Het nemen van een spoedeisend voorbereidingsbesluit ter voorkoming van ongewenste ontwikkelingen tijdens de voorbereiding van een nieuw omgevingsplan;</text:p>
            </text:list-item>
          </text:list>
          <text:p text:style-name="al">Het voorbereidingsbesluit is een besluit dat tijdelijk ontwikkelingen inperkt die op grond van de geldende regels mogelijk zijn. De noodzaak tot het nemen van een voorbereidingsbesluit komt nauwelijks voor, maar wanneer dit nodig is, is het belangrijk dat er snel gehandeld kan worden. In de Omgevingswet is een delegatiemogelijkheid opgenomen voor het nemen van een voorbereidingsbesluit. Het college bereidt een omgevingsplan voor en is daarmee ook goed in staat om op een effectieve wijze een voorbereidingsbesluit te nemen.  </text:p>
          <text:list text:style-name="id1-3-2-4-26">
            <text:list-item text:style-override="id1-3-2-4-26-1">
              <text:number>9.</text:number>
              <text:p text:style-name="al">Het toevoegen van gegevens aan de regels in het omgevingsplan, die het omgevingsplan machineleesbaar maken (annoteren onder de Omgevingswet);</text:p>
            </text:list-item>
          </text:list>
          <text:p text:style-name="al">Annotaties zorgen ervoor dat een regeling, zoals een omgevingsplan, gericht doorzocht kan worden. Met behulp van annotaties krijgt degene die op zoek is naar regels die voor zijn of haar situatie van toepassing zijn, alleen die artikelen te zien die relevant zijn. Het gaat hierbij om de (digitale) leesbaarheid van het omgevingsplan. Het heeft geen gevolgen voor de fysieke leefomgeving. </text:p>
          <text:list text:style-name="id1-3-2-4-28">
            <text:list-item text:style-override="id1-3-2-4-28-1">
              <text:number>10.</text:number>
              <text:p text:style-name="al">Het verschuiven van de grenzen van het locatiegebruik van regels met niet meer dan 10 meter;</text:p>
            </text:list-item>
          </text:list>
          <text:p text:style-name="al">In het Omgevingsplan worden werkingsgebieden aangegeven. Binnen deze werkingsgebieden gelden juridische regels. Het gaat hierbij om een ondergeschikte aanpassing van het werkingsgebied. </text:p>
          <text:list text:style-name="id1-3-2-4-30">
            <text:list-item text:style-override="id1-3-2-4-30-1">
              <text:number>11.</text:number>
              <text:p text:style-name="al">Het besluit om geen omgevingsplan in procedure te brengen, dan wel te besluiten tot het niet laten vaststellen van een wijziging van het omgevingsplan;</text:p>
            </text:list-item>
          </text:list>
          <text:p text:style-name="al">Soms worden er verzoeken om planologische medewerking gedaan die echt niet wenselijk en/of niet passend te maken zijn. Het college doet deze toetsing. Het is dan ook logisch om het college in dat geval het besluit te laten nemen om geen omgevingsplan op te laten stellen en in procedure te brengen. Soms komen er gedurende de procedure feiten en omstandigheden naar boven waardoor het college kan besluiten de wijziging van het bestemmingsplan toch niet te laten vaststellen. Hierbij valt bijvoorbeeld te denken aan; uitkomsten uit onderzoeken waardoor iets onverhoopt toch niet kan, als tijdens de procedure blijkt dat de haalbaarheid niet is gegarandeerd, e.d.</text:p>
          <text:list text:style-name="id1-3-2-4-32">
            <text:list-item text:style-override="id1-3-2-4-32-1">
              <text:number>12.</text:number>
              <text:p text:style-name="al">Omgevingsplanwijziging ter uitvoering van een uitspraak van de Raad van State.</text:p>
            </text:list-item>
          </text:list>
          <text:p text:style-name="al">Als tegen een omgevingsplanwijziging beroep wordt ingesteld, kan het voorkomen dat de Raad van State de gemeenteraad opdraagt het plan op kleine onderdelen aan te passen (bestuurlijke lus). Soms komt de Raad van State met concrete voorstellen en soms kan de raad deze aanpassing zelf vormgeven.</text:p>
          <text:p text:style-name="al">Omdat het in deze gevallen meestal niet gaat om wezenlijk wijzigingen voor de fysieke leefomgeving, kan het gedelegeerd worden aan het college. Als er wijzigingen moeten plaatsvinden waardoor het plan fundamenteel anders wordt of als het plan door de Raad van State wordt verworpen en er een nieuw plan moet worden gemaakt, dan zal het nieuwe aangepaste plan altijd voor vaststelling aan de raad worden voorgelegd.</text:p>
          <text:p text:style-name="al">
          <text:span text:style-name="nadrukvet">Artikel 2 Kennisgeving</text:span>
        </text:p>
          <text:p text:style-name="al">Na vaststelling van het delegatiebesluit wordt deze gepubliceerd in het Gemeenteblad en is dan te vinden op officielebekendmakingen.nl. Het delegatiebesluit komt tevens beschikbaar in de databank lokale wet- en regelgeving (overheid.nl) en op de gemeentelijke website. </text:p>
          <text:p text:style-name="al">
          <text:span text:style-name="nadrukvet">Artikel 3 Inwerkingtreding</text:span>
        </text:p>
          <text:p text:style-name="al">Dit artikel spreekt voor zich.</text:p>
          <text:p text:style-name="al">
          <text:span text:style-name="nadrukvet">Artikel 4 Intrekken delegatiebesluit d.d. 13 oktober 2022</text:span>
        </text:p>
          <text:p text:style-name="al">Door middel van dit artikel wordt het besluit van 13 oktober 2022 - voor zover betrekking op het delegeren van de bevoegdheid tot het vaststellen van delen van het omgevingsplan aan het college van burgemeester en wethouders (besluitpunt 2) - ingetrokken. Het onderhavige besluit vervangt dat besluit in zijn geheel.</text:p>
          <text:p text:style-name="al">
          <text:span text:style-name="nadrukvet">Artikel </text:span>
          <text:span text:style-name="nadrukvet">5</text:span>
          <text:span text:style-name="nadrukvet"> Citeertitel</text:span>
        </text:p>
          <text:p text:style-name="al">Dit artikel spreekt voor zich.</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268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8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8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Noardeast-Fryslân</meta:user-defined>
    <meta:user-defined meta:name="OVERHEIDop.Rubriek/DC.type">delegatie- of mandaatbesluit</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DC.source">artikel 2.8 van de Omgevingswet]|[1.0:c:BWBR0037885&amp;artikel=2.8&amp;g=2024-01-01</meta:user-defined>
    <meta:user-defined meta:name="DCTERMS.alternative">Delegatiebesluit Omgevingswet gemeente Noardeast-Fryslân</meta:user-defined>
    <dc:language>nl</dc:language>
    <meta:user-defined meta:name="OVERHEIDop.locatietype/OVERHEIDop.gebiedsmarkering">Gemeente</meta:user-defined>
    <meta:user-defined meta:name="DC.title">Delegatiebesluit Omgevingswet gemeente Noardeast-Fryslân</meta:user-defined>
    <meta:user-defined meta:name="DCTERMS.W3CDTF/DCTERMS.available">2024-03-13</meta:user-defined>
    <meta:user-defined meta:name="DCTERMS.W3CDTF/OVERHEIDop.jaargang">2024</meta:user-defined>
    <meta:user-defined meta:name="OVERHEIDop.publicationIssue">112682</meta:user-defined>
    <meta:user-defined meta:name="OVERHEIDop.betreftRegeling">CVDR716954_1</meta:user-defined>
    <meta:user-defined meta:name="OVERHEIDop.GmbID/DC.identifier">gmb-2024-112682</meta:user-defined>
    <meta:user-defined meta:name="xs:date/OVERHEIDop.startdatum">2024-03-14</meta:user-defined>
    <meta:user-defined meta:name="OVERHEIDop.versieInformatie"/>
  </office:meta>
</office:document-meta>
</file>