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4VB06 reserveren tweede parkeerplaats voor het opladen van elektrische voertui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23).</text:p>
            <text:p text:style-name="considerans.al"/>
            <text:p text:style-name="considerans.al">
            <text:span text:style-name="nadrukvet">Uit oogpunt van</text:span>
          </text:p>
            <text:p text:style-name="considerans.al">het zoveel mogelijk waarborgen van de vrijheid van het verkeer;</text:p>
            <text:p text:style-name="considerans.al">
            <text:span text:style-name="nadrukvet">Is het gewenst om:</text:span>
          </text:p>
            <text:p text:style-name="considerans.al">Een tweede parkeerplaats te reserveren voor het opladen van elektrische voertuigen nabij de Broekweg 92, Mira 3 en Poeierhei 10.</text:p>
            <text:p text:style-name="considerans.al"/>
            <text:p text:style-name="considerans.al">
            <text:span text:style-name="nadrukvet">Motivering</text:span>
          </text:p>
            <text:p text:style-name="considerans.al">De gemeente Veldhoven heeft zich in 2017 aangesloten bij de Global Goals voor Sustainable Development, een mondiaal kompas voor uitdagingen als armoede, onderwijs en de klimaatcrisis. Verder zijn in 2019 binnen Nederland organisaties en partijen (waaronder de VNG namens de Nederlandse gemeenten) het Klimaatakkoord overeengekomen zijn de opwarming van de aarde te beperken. Een van de vele maatregelen die daar uit voortkomen is dat alle nieuwe personenauto’s die vanaf 2030 op de markt komen 100% elektrisch moeten zijn. Hierdoor hebben 65 samenwerkende gemeenten in Noord-Brabant en Limburg, waaronder Veldhoven, als doelstelling opgenomen om in de komende vier jaar 4.000 nieuwe laadpalen te plaatsen in deze gemeenten. De gemeente Veldhoven plaatst om die reden proactief laadpalen op centrale locaties, rekening houdend met een goede spreiding en reeds geplaatste laadpalen. De locaties zijn gekozen op basis van vooraf bekeken kenmerken, zoals verwachting gebruik elektrische auto’s, afstand tot elektriciteitsnet, grondeigendom gemeente, afstand tot bomen, enz. </text:p>
            <text:p text:style-name="considerans.al">We hebben een aantal locaties binnen de gemeente Veldhoven waar één openbare parkeerplaats voor het opladen van elektrische gereserveerd is. Voor deze locaties geeft het verbruik nu aanleiding om de tweede parkeerplaats ook te reserveren voor het opladen van elektrische voertuig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Het ontwerp verkeersbesluit heeft van donderdag 25 januari 2024 tot en met woensdag 6 maart 2024 ter inzage gestaan in het digitale Gemeenteblad en gelegen in de informatieruimte van het gemeentehuis. Tegen het ontwerp verkeersbesluit is een zienswijze binnen gekomen. Een samenvatting van de zienswijze is terug te vinden in de bijlage.</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tot het instellen van een tweede gereserveerde parkeerplaats voor het laden van elektrische voertuigen bij de laadvoorzieningen nabij onderstaande adressen en bijbehorende eerder gemaakte verkeersbesluiten:</text:p>
            <text:p text:style-name="al"/>
            <text:list text:style-name="id1-3-2-1-4-4">
              <text:list-item text:style-override="id1-3-2-1-4-4-1">
                <text:number>1.</text:number>
                <text:p text:style-name="al">Broekweg 92 (2020VB48)</text:p>
              </text:list-item>
              <text:list-item text:style-override="id1-3-2-1-4-4-2">
                <text:number>2.</text:number>
                <text:p text:style-name="al">Mira 3 (2019VB43)</text:p>
              </text:list-item>
              <text:list-item text:style-override="id1-3-2-1-4-4-3">
                <text:number>3.</text:number>
                <text:p text:style-name="al">Poeierhei 10 (2018VB36)</text:p>
              </text:list-item>
            </text:list>
            <text:p text:style-name="al">Dit wordt door middel van het verplaatsen van het verkeersbord E4 van bijlage 1 van het RVV 1990 inclusief het onderbord met de tekst "opladen elektrische voertuigen" en het plaatsen van een onderbord OB504 (pijl links en recht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0 maart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Bezwaar en voorlopige voorziening</text:p>
          <text:p text:style-name="tussenkopcur">Tegen dit verkeersbesluit kan, binnen 6 weken na de datum van publicatie van het besluit, beroep ingesteld worden door:</text:p>
          <text:p text:style-name="bezwaarschrift_al"/>
          <text:list text:style-name="id1-3-2-4-4">
            <text:list-item text:style-override="id1-3-2-4-4-1">
              <text:number>1.</text:number>
              <text:p text:style-name="al">degenen die tijdig zienswijzen hebben ingediend tegen het ter inzage gelegen ontwerp besluit en</text:p>
            </text:list-item>
            <text:list-item text:style-override="id1-3-2-4-4-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6">
            <text:list-item text:style-override="id1-3-2-4-6-1">
              <text:number>1.</text:number>
              <text:p text:style-name="al">naam en adres van de indiener;</text:p>
            </text:list-item>
            <text:list-item text:style-override="id1-3-2-4-6-2">
              <text:number>2.</text:number>
              <text:p text:style-name="al">datum en handtekening;</text:p>
            </text:list-item>
            <text:list-item text:style-override="id1-3-2-4-6-3">
              <text:number>3.</text:number>
              <text:p text:style-name="al">vermelding van het nummer en de datum van het verkeersbesluit;</text:p>
            </text:list-item>
            <text:list-item text:style-override="id1-3-2-4-6-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267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7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7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2024VB06 reserveren tweede parkeerplaats voor het opladen van elektrische voertuig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06</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2024VB06 reserveren tweede parkeerplaats voor het opladen van elektrische voertuigen</meta:user-defined>
    <meta:user-defined meta:name="DCTERMS.W3CDTF/DCTERMS.available">2024-03-21</meta:user-defined>
    <meta:user-defined meta:name="OVERHEIDop.externeBijlage">Broekweg 92|exb-2024-10457</meta:user-defined>
    <meta:user-defined meta:name="OVERHEIDop.externeBijlage">Mira 3|exb-2024-10458</meta:user-defined>
    <meta:user-defined meta:name="OVERHEIDop.externeBijlage">Poeierhei 10|exb-2024-10459</meta:user-defined>
    <meta:user-defined meta:name="OVERHEIDop.externeBijlage">Bijlage reactie zienswijze|exb-2024-10460</meta:user-defined>
    <meta:user-defined meta:name="DCTERMS.W3CDTF/OVERHEIDop.jaargang">2024</meta:user-defined>
    <meta:user-defined meta:name="OVERHEIDop.publicationIssue">112677</meta:user-defined>
    <meta:user-defined meta:name="OVERHEIDop.GmbID/DC.identifier">gmb-2024-112677</meta:user-defined>
    <meta:user-defined meta:name="OVERHEIDop.versieInformatie"/>
  </office:meta>
</office:document-meta>
</file>