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lenhoekstraat 6 6021 J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3-2024 een besluit genomen op de aanvraag voor een omgevingsvergunning met zaaknummer <text:span text:style-name="nadrukvet">2023-403994</text:span>.</text:p>
            <text:p text:style-name="common-al">De zaak betreft locatie Wollenhoekstraat 6 6021 JJ Budel en heeft de omschrijving "het uitbreiden van de won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8-03-2024 en duurt 6 weken, tot 19-0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6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0399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aanvraag omgevingsvergunning Wollenhoekstraat 6 6021 JJ Bud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75</meta:user-defined>
    <meta:user-defined meta:name="OVERHEIDop.GmbID/DC.identifier">gmb-2024-112675</meta:user-defined>
    <meta:user-defined meta:name="OVERHEIDop.versieInformatie"/>
  </office:meta>
</office:document-meta>
</file>