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Jonkmansweg 5: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Jonkmansweg 5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28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23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Dinkelland - aanvraag omgevingsvergunning - Deurningen, Jonkmansweg 5: bouw machineberg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267</meta:user-defined>
    <meta:user-defined meta:name="OVERHEIDop.GmbID/DC.identifier">gmb-2024-11267</meta:user-defined>
    <meta:user-defined meta:name="OVERHEIDop.versieInformatie"/>
  </office:meta>
</office:document-meta>
</file>