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WTM00 L 743</text:p>
      <text:section text:name="zakelijke-mededeling_id1-3-2" text:style-name="zakelijke-mededeling">
        <text:section text:name="zakelijke-mededeling-tekst_id1-3-2-1" text:style-name="zakelijke-mededeling-tekst">
          <text:section text:name="tekst_id1-3-2-1-1" text:style-name="tekst">
            <text:p text:style-name="common-al">Op 30 december 2023 is een aanvraag ontvangen voor het verbouwen en uitbreiden van de stal op de locatie kadastraal bekend WTM00, sectie L, nummer 743 (Schweibergerweg ong. in Mechelen). De aanvraag is geregistreerd onder zaaknummer Z2023-00000549.</text:p>
            <text:p text:style-name="common-al">
            <text:span text:style-name="nadrukvet">RECHTSMIDDELEN </text:span>
          </text:p>
            <text:p text:style-name="common-al">
            <text:span text:style-name="nadrukvet">Inzien </text:span>| Wilt u de stukken inzien? Maak dan een afspraak bij ons klantcontactcentrum. Dat kan telefonisch via 14 043 of digitaal via <text:a xlink:href="http://www.gulpen-wittem.nl/" xlink:type="simple">www.gulpen-wittem.nl</text:a>.</text:p>
            <text:p text:style-name="common-al">
            <text:span text:style-name="nadrukvet">DIGITAAL RAADPLEGEN</text:span>
          </text:p>
            <text:p text:style-name="common-al">Bekendmakingen kunt u online verder raadplegen via <text:a xlink:href="http://www.officielebekendmakingen.nl" xlink:type="simple">www.officielebekendmakingen.nl</text:a> en de gemeentelijke website <text:a xlink:href="http://www.gulpen-wittem.nl/" xlink:type="simple">www.gulpen-wittem.nl</text:a>. Wat staat er verder online? Via <text:a xlink:href="http://www.ruimtelijkeplannen.nl/" xlink:type="simple">www.ruimtelijkeplannen.nl</text:a> kunt u ook (wijzigingen op) bestemmingsplannen en omgevingsvergunningen met projectafwijkingsbesluit raadplegen. Van een bestemmingsplan zijn vrijwel alle bijbehorende stukken digitaal beschikbaar. Van een omgevingsvergunning met een projectafwijkingsbesluit of van een wijzigingsplan zijn minimaal het (ontwerp)besluit en de ruimtelijke onderbouwing/ toelichting digitaal te raadplegen. Via de gratis ‘E-mailservice Bekendmakingen’ van <text:span text:style-name="nadrukvet">www.overheid.nl</text:span> ontvangt u direct de meest recente lokale en regionale bekendmakingen per e-mail. De app ‘<text:span text:style-name="nadrukvet">OmgevingsAlert</text:span>’ toont lopende vergunningen en besluiten in uw directe omgev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ulpen-Wittem</text:p>
            </table:table-cell>
            <table:table-cell office:value-type="string" table:style-name="header.C">
              <text:p text:style-name="headerright"><text:span text:style-name="nr">Nr. 11266</text:span><text:line-break/><text:date style:data-style-name="dag" text:fixed="true" text:date-value="2024-01-05"/><text:line-break/><text:date style:data-style-name="jaar" text:fixed="true" text:date-value="2024-0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266</text:span><text:date style:data-style-name="nicedate" text:fixed="true" text:date-value="2024-0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266</text:span><text:date style:data-style-name="nicedate" text:fixed="true" text:date-value="2024-0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Gulpen-Wittem</meta:user-defined>
    <meta:user-defined meta:name="OVERHEIDop.Rubriek/DC.type">omgevingsvergunning</meta:user-defined>
    <meta:user-defined meta:name="OVERHEID.Informatietype/DC.type">officiële publicatie</meta:user-defined>
    <meta:user-defined meta:name="OVERHEID.Gemeente/DCTERMS.publisher">Gulpen-Wittem</meta:user-defined>
    <meta:user-defined meta:name="OVERHEID.Gemeente/OVERHEID.authority">Gulpen-Witt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0549</meta:user-defined>
    <meta:user-defined meta:name="DCTERMS.abstract">Betreft: Aanvraag op locatie WTM00 L 743</meta:user-defined>
    <dc:language>nl</dc:language>
    <meta:user-defined meta:name="OVERHEIDop.locatietype/OVERHEIDop.gebiedsmarkering">Punt</meta:user-defined>
    <meta:user-defined meta:name="DC.title">Kennisgeving ontvangst aanvraag omgevingsvergunning, WTM00 L 743</meta:user-defined>
    <meta:user-defined meta:name="DCTERMS.W3CDTF/DCTERMS.available">2024-01-05</meta:user-defined>
    <meta:user-defined meta:name="DCTERMS.W3CDTF/OVERHEIDop.jaargang">2024</meta:user-defined>
    <meta:user-defined meta:name="OVERHEIDop.publicationIssue">11266</meta:user-defined>
    <meta:user-defined meta:name="OVERHEIDop.GmbID/DC.identifier">gmb-2024-11266</meta:user-defined>
    <meta:user-defined meta:name="OVERHEIDop.versieInformatie"/>
  </office:meta>
</office:document-meta>
</file>