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lgen 5, 9945R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msdelta een aanvraag ontvangen voor het vervangen van een schuur op de locatie de Wilgen 5, 9945RB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991</meta:user-defined>
    <meta:user-defined meta:name="DCTERMS.abstract">20 december 2023 voor het vervangen van een schuur op de locatie de Wilgen 5, 9945RB Wagenborgen.</meta:user-defined>
    <dc:language>nl</dc:language>
    <meta:user-defined meta:name="OVERHEIDop.locatietype/OVERHEIDop.gebiedsmarkering">Punt</meta:user-defined>
    <meta:user-defined meta:name="DC.title">Kennisgeving ontvangst aanvraag omgevingsvergunning de Wilgen 5, 9945RB Wagenbor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265</meta:user-defined>
    <meta:user-defined meta:name="OVERHEIDop.GmbID/DC.identifier">gmb-2024-11265</meta:user-defined>
    <meta:user-defined meta:name="OVERHEIDop.versieInformatie"/>
  </office:meta>
</office:document-meta>
</file>