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a985401-d247-4292-ab47-376aeae57d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in straat Voor de Poort</text:p>
      <text:section text:name="regeling_id1-3-2" text:style-name="regeling">
        <text:section text:name="aanhef_id1-3-2-1" text:style-name="aanhef">
          <text:section text:name="afkondiging_id1-3-2-1-1" text:style-name="afkondiging">
            <text:p text:style-name="afkondiging_top"/>
            <text:p text:style-name="al">Zaaknummer: Z24-021070</text:p>
            <text:p text:style-name="al">Burgemeester en wethouders van Amstelveen besluiten tot het instellen van een parkeerverbod op het oostelijk deel van de straat Voor de Poort, ter hoogte van Voor de Poort 1 tot en met 13, zoals aangegeven op tekening PAB-PV-2024-07. Dit gebeurt door het plaatsen van borden E1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de straat Voor de Poort zijn parkeergelegenheden aanwezig in de vorm van haakse parkeervakken. Er wordt echter ook langs de trottoirband geparkeerd. De rijbaan van de straat Voor de Poort is ca. 5 meter breed. Geparkeerde voertuigen langs de trottoirband zorgen ervoor dat de haakse parkeervakken slecht te bereiken zijn en bestuurders de haakse parkeervakken slecht kunnen verlaten. Door een parkeerverbod in te stellen in dit deel van de straat Voor de Poort wordt parkeren langs de trottoirband verbod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Voor de Poort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9.09245283018868mm"><draw:image xlink:href="Pictures/afb1i0a985401-d247-4292-ab47-376aeae57dd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3 maart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64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4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4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parkeerverbod - Voor de 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instellen parkeerverbod in straat Voor de Poort</meta:user-defined>
    <meta:user-defined meta:name="DCTERMS.W3CDTF/DCTERMS.available">2024-03-13</meta:user-defined>
    <meta:user-defined meta:name="DCTERMS.W3CDTF/OVERHEIDop.jaargang">2024</meta:user-defined>
    <meta:user-defined meta:name="OVERHEIDop.publicationIssue">112645</meta:user-defined>
    <meta:user-defined meta:name="OVERHEIDop.GmbID/DC.identifier">gmb-2024-112645</meta:user-defined>
    <meta:user-defined meta:name="OVERHEIDop.versieInformatie"/>
  </office:meta>
</office:document-meta>
</file>