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gehandicaptenparkeerplaats Molenstraat,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Er is een verzoek ingediend tot een eigen gehandicaptenparkeerplaats nabij Molenstraat 36 (hierna GPP).</text:p>
            <text:p text:style-name="common-al"/>
            <text:p text:style-name="common-al">Aanvrager is zeer slecht ter been en daarom is het noodzakelijk om dicht bij huis te parkeren. Aanvrager voldoet aan alle eisen die wij als gemeente Putten stellen:</text:p>
            <text:list text:style-name="id1-3-2-2-1-6">
              <text:list-item text:style-override="id1-3-2-2-1-6-1">
                <text:number>•</text:number>
                <text:p text:style-name="al">in bezit van een eigen auto</text:p>
              </text:list-item>
              <text:list-item text:style-override="id1-3-2-2-1-6-2">
                <text:number>•</text:number>
                <text:p text:style-name="al">is bestuurder van de auto</text:p>
              </text:list-item>
              <text:list-item text:style-override="id1-3-2-2-1-6-3">
                <text:number>•</text:number>
                <text:p text:style-name="al">een loopbeperking die blijvend is</text:p>
              </text:list-item>
              <text:list-item text:style-override="id1-3-2-2-1-6-4">
                <text:number>•</text:number>
                <text:p text:style-name="al">geen parkeerplaats op eigen terrein</text:p>
              </text:list-item>
              <text:list-item text:style-override="id1-3-2-2-1-6-5">
                <text:number>•</text:number>
                <text:p text:style-name="al">is medisch gekeurd</text:p>
                <text:p text:style-name="al"/>
              </text:list-item>
            </text:li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 artikel 12 van het BABW is limitatief opgenomen voor welke verkeerstekens een verkeers-besluit vereist is. In Bijlage 1 van het Reglement en Verkeerstekens 1990 (RVV 1990) staan de verkeersborden genoemd. In dit besluit gaat het om de volgende borden:</text:p>
            <text:p text:style-name="common-al">- E6, Gehandicaptenparkeerplaats</text:p>
            <text:p text:style-name="common-al">Daar alle hiervoor getoonde verkeersborden en verkeerstekens worden genoemd in artikel 12 BABW, is hiervoor een verkeersbesluit vereist.</text:p>
            <text:p text:style-name="common-al"/>
            <text:p text:style-name="common-al">
            <text:span text:style-name="nadrukvet">Motivering</text:span>
          </text:p>
            <text:p text:style-name="common-al">Het verzoek van de aanvrager in te willigen door het instellen van een persoonlijke GPP nabij zijn woning.</text:p>
            <text:p text:style-name="common-al"/>
            <text:p text:style-name="common-al">Conform artikel 24 BABW heeft er overleg plaats gevonden met de gemandateerde verkeers-adviseur van de Nationale Politie, in de Eenheid Oost-Nederland, district Noord en Oost Gelderland.</text:p>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3">
              <text:list-item text:style-override="id1-3-2-2-1-23-1">
                <text:number>•</text:number>
                <text:p text:style-name="al">Het instellen van een persoonlijke GPP nabij Molenstraat 36, door het plaatsen van bord E6 van bijlage I van het RVV 1990 met onderbord waarop het kenteken van het voertuig van de aanvrager wordt vermeld, conform bijgevoegde tekening.</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Putten, 13 maart 2024</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name="ondertekening_id1-3-2-3-2">
            <text:p><text:span text:style-name="functie"/></text:p>
          </text:section>
        </text:section>
        <text:section text:name="bezwaarschrift_id1-3-2-4" text:style-name="bezwaarschrift">
          <text:p text:style-name="bezwaarschrift_top"/>
          <text:p text:style-name="bezwaarschrift_al">Inspraak</text:p>
          <text:p text:style-name="bezwaarschrift_al">
          <text:span text:style-name="nadrukvet">Tegen deze beslissing kunnen belanghebbenden binnen zes weken na datum van verzending van dit besluit een bezwaarschrift indienen bij het college van burgemeester en wethouders.</text:span>
        </text:p>
          <text:p text:style-name="bezwaarschrift_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26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Reserveren gehandicaptenparkeerplaats Molenstraat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3228</meta:user-defined>
    <meta:user-defined meta:name="DCTERMS.abstract">Verkeersbesluit: Reserveren gehandicaptenparkeerplaats Molenstraat, Putten</meta:user-defined>
    <meta:user-defined meta:name="OVERHEIDop.verkeersbordcode">E6</meta:user-defined>
    <dc:language>nl</dc:language>
    <meta:user-defined meta:name="OVERHEIDop.locatietype/OVERHEIDop.gebiedsmarkering">Adres</meta:user-defined>
    <meta:user-defined meta:name="DC.title">Verkeersbesluit: Reserveren gehandicaptenparkeerplaats Molenstraat, Putten</meta:user-defined>
    <meta:user-defined meta:name="DCTERMS.W3CDTF/DCTERMS.available">2024-03-13</meta:user-defined>
    <meta:user-defined meta:name="OVERHEIDop.externeBijlage">Verkeersbesluit Molenstraat 36|exb-2024-10454</meta:user-defined>
    <meta:user-defined meta:name="DCTERMS.W3CDTF/OVERHEIDop.jaargang">2024</meta:user-defined>
    <meta:user-defined meta:name="OVERHEIDop.publicationIssue">112643</meta:user-defined>
    <meta:user-defined meta:name="OVERHEIDop.GmbID/DC.identifier">gmb-2024-112643</meta:user-defined>
    <meta:user-defined meta:name="OVERHEIDop.versieInformatie"/>
  </office:meta>
</office:document-meta>
</file>