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verkoop snippergroen nabij Gelein 6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zij voornemens zijn om twee percelen grond te verkopen en in eigendom over te dragen gelegen vóór en naast Gelein 66 te Heerlen. </text:p>
            <text:p text:style-name="al"/>
            <text:p text:style-name="al">
            <text:span text:style-name="nadrukvet">Ligging en ruimtebeslag</text:span>
          </text:p>
            <text:p text:style-name="al">De te verkopen percelen zijn gelegen vóór en naast Gelein 66, 6419 DD te Heerlen. Het betreft een deel van het perceel (ca. 34 m2) kadastraal bekend gemeente Heerlen: sectie L nummer 1902 ged. en het perceel (ca. 50 m2) kadastraal bekend gemeente Heerlen: sectie L nummer 1901 geh., samen groot ca. 84 m2.</text:p>
            <text:p text:style-name="al"/>
            <text:p text:style-name="al">
            <text:span text:style-name="nadrukvet">Bestemming over te dragen gronden</text:span>
          </text:p>
            <text:p text:style-name="al">De vigerende bestemming van het perceel is Enkelbestemming: deels Tuin en deels Verkeer-Verblijfsgebied en Dubbelbestemming: waarde-Archeologie 2 (zeer hoge waarde), zie Bestemmingsplan Heerlen West, vastgesteld 21-12-2022.</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text:p>
            <text:p text:style-name="al">De betreffende strook grenst aan het eigendom van de koopgegadigde en voor het overige deels aan gemeentelijk eigendom en deels aan eigendom van een Stichting. Deze eigenaar van een aangrenzend perceel heeft aangegeven geen bezwaar te hebben tegen de verkoop van deze grond en ziet daarmee af van aanspraken op het betreffende perceel. Hiermee is voldaan aan de voorwaarden voo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vóór en naast Gelein 66’.</text:p>
            <text:p text:style-name="al"/>
            <text:p text:style-name="al">U kunt dat kenbaar maken door het schrijven van een brief aan burgemeester </text:p>
            <text:p text:style-name="al">en wethouders van Heerlen, Postbus 1, 6400 AA Heerlen of door het sturen van een e-mailbericht aan: gemeente@heerlen.nl </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maart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264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4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4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verkoop snippergroen nabij Gelein 66</meta:user-defined>
    <meta:user-defined meta:name="DCTERMS.W3CDTF/DCTERMS.available">2024-03-13</meta:user-defined>
    <meta:user-defined meta:name="DCTERMS.W3CDTF/OVERHEIDop.jaargang">2024</meta:user-defined>
    <meta:user-defined meta:name="OVERHEIDop.publicationIssue">112640</meta:user-defined>
    <meta:user-defined meta:name="OVERHEIDop.GmbID/DC.identifier">gmb-2024-112640</meta:user-defined>
    <meta:user-defined meta:name="OVERHEIDop.versieInformatie"/>
  </office:meta>
</office:document-meta>
</file>