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oormalige leerlooierij en het aanleggen van de inrit, Baarleseweg 40, 4861 B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8-12-2023 een aanvraag omgevingsvergunning hebben ontvangen voor het verbouwen voormalige leerlooierij en het aanleggen van de inrit op het adres Baarleseweg 40, 4861 BT Chaam (105217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179</meta:user-defined>
    <dc:language>nl</dc:language>
    <meta:user-defined meta:name="OVERHEIDop.locatietype/OVERHEIDop.gebiedsmarkering">Punt</meta:user-defined>
    <meta:user-defined meta:name="DC.title">Ingekomen aanvraag omgevingsvergunning, het verbouwen voormalige leerlooierij en het aanleggen van de inrit, Baarleseweg 40, 4861 BT Cha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64</meta:user-defined>
    <meta:user-defined meta:name="OVERHEIDop.GmbID/DC.identifier">gmb-2024-11264</meta:user-defined>
    <meta:user-defined meta:name="OVERHEIDop.versieInformatie"/>
  </office:meta>
</office:document-meta>
</file>