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 het vervangen van het dak materiaal van riet naar geïsoleerde dakpanplaten , Meppelerweg 4, 7948 NN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oor het vervangen van het dak materiaal van riet naar geïsoleerde dakpanplaten  aan de Meppelerweg 4, 7948 NN Nijeveen geweigerd.</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U kunt in spoedeisende gevallen ook een voorlopige voorziening aanvragen als u een bezwaarschrift heeft ingediend. Dat is een voorlopige beslissing om een bepaald besluit uit te stellen of juist door te laten gaa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263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3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3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76647</meta:user-defined>
    <dc:language>nl</dc:language>
    <meta:user-defined meta:name="OVERHEIDop.locatietype/OVERHEIDop.gebiedsmarkering">Punt</meta:user-defined>
    <meta:user-defined meta:name="DC.title">Geweigerde omgevingsvergunning regulier, het vervangen van het dak materiaal van riet naar geïsoleerde dakpanplaten , Meppelerweg 4, 7948 NN Nijeveen</meta:user-defined>
    <meta:user-defined meta:name="DCTERMS.W3CDTF/DCTERMS.available">2024-03-13</meta:user-defined>
    <meta:user-defined meta:name="DCTERMS.W3CDTF/OVERHEIDop.jaargang">2024</meta:user-defined>
    <meta:user-defined meta:name="OVERHEIDop.publicationIssue">112637</meta:user-defined>
    <meta:user-defined meta:name="OVERHEIDop.GmbID/DC.identifier">gmb-2024-112637</meta:user-defined>
    <meta:user-defined meta:name="OVERHEIDop.versieInformatie"/>
  </office:meta>
</office:document-meta>
</file>