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golfplaten (aanvulling op GRN-0001457), Schatstuk 11, 9753 B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golfplaten (aanvulling op GRN-0001457) aan Schatstuk 11  te Haren Gn  </text:span>
          </text:p>
            <text:p text:style-name="common-al">De gemeente Groningen heeft op 07-03-2024 een melding sloopwerkzaamheden ontvangen voor het verwijderen van asbest golfplaten (aanvulling op GRN-0001457) aan Schatstuk 11  te Haren Gn, dossiernummer GRN-000016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6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05</meta:user-defined>
    <dc:language>nl</dc:language>
    <meta:user-defined meta:name="OVERHEIDop.locatietype/OVERHEIDop.gebiedsmarkering">Punt</meta:user-defined>
    <meta:user-defined meta:name="DC.title">Kennisgeving melding sloopwerkzaamheden, het verwijderen van asbest golfplaten (aanvulling op GRN-0001457), Schatstuk 11, 9753 BW Haren G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32</meta:user-defined>
    <meta:user-defined meta:name="OVERHEIDop.GmbID/DC.identifier">gmb-2024-112632</meta:user-defined>
    <meta:user-defined meta:name="OVERHEIDop.versieInformatie"/>
  </office:meta>
</office:document-meta>
</file>