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Dorpsstraat 350, 1566 BR Assendelft, Verzoeklocatie 2024010600017 -  het plaatsen van een feesttent t.b.v. het Paas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27565 -  het plaatsen van een feesttent t.b.v. het Paasfeestop de locatie Dorpsstraat 350, 1566 BR Assendelft, Verzoeklocatie 2024010600017</text:p>
            <text:p text:style-name="common-al">Besluit verzonden: 11-03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1-03-2024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12631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631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631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2756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 - Dorpsstraat 350, 1566 BR Assendelft, Verzoeklocatie 2024010600017 -  het plaatsen van een feesttent t.b.v. het Paasfeest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2631</meta:user-defined>
    <meta:user-defined meta:name="OVERHEIDop.GmbID/DC.identifier">gmb-2024-112631</meta:user-defined>
    <meta:user-defined meta:name="OVERHEIDop.versieInformatie"/>
  </office:meta>
</office:document-meta>
</file>