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Dorpsweg 11, 9922PG Westeremd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Onderwijs, Cultuur en Wetenschap, maakt bekend dat zij in het kader van de artikelen 11, tweede lid, en 14, eerste lid, van de Monumentenwet 1988, een archeologische monumentenvergunning verlenen voor het herbouwen van een woning op de locatie Dorpsweg 11, 9922PG Westeremden.</text:p>
            <text:p text:style-name="common-al">
            <text:span text:style-name="nadrukvet">Inzage</text:span>
          </text:p>
            <text:p text:style-name="common-al">De aanvraag, het besluit en de bijbehorende stukken liggen vanaf 21 maart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26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1</meta:user-defined>
    <meta:user-defined meta:name="DCTERMS.abstract">26 februari 2024 verleend voor het herbouwen van een woning op de locatie Dorpsweg 11, 9922PG Westeremden (uitgebreide procedure).</meta:user-defined>
    <dc:language>nl</dc:language>
    <meta:user-defined meta:name="OVERHEIDop.locatietype/OVERHEIDop.gebiedsmarkering">Punt</meta:user-defined>
    <meta:user-defined meta:name="DC.title">Kennisgeving besluit archeologische monumentenvergunning Dorpsweg 11, 9922PG Westeremden</meta:user-defined>
    <meta:user-defined meta:name="OVERHEIDop.datumEindeReactietermijn">2024-05-01</meta:user-defined>
    <meta:user-defined meta:name="OVERHEIDop.terinzageleggingBG">https://jeleefomgeving.nl/inzien/826228379/ff35b89d-dd37-11ee-a32e-0050560122a3</meta:user-defined>
    <meta:user-defined meta:name="DCTERMS.W3CDTF/DCTERMS.available">2024-03-20</meta:user-defined>
    <meta:user-defined meta:name="DCTERMS.W3CDTF/OVERHEIDop.jaargang">2024</meta:user-defined>
    <meta:user-defined meta:name="OVERHEIDop.publicationIssue">112628</meta:user-defined>
    <meta:user-defined meta:name="OVERHEIDop.GmbID/DC.identifier">gmb-2024-112628</meta:user-defined>
    <meta:user-defined meta:name="OVERHEIDop.versieInformatie"/>
  </office:meta>
</office:document-meta>
</file>