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Jaarmarkt 2024: evenementenvergunning en tijdelijke 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Op 4 maart 2024 heeft de burgemeester een evenementenvergunning verleend voor de Jaarmarkt 2024.</text:p>
            <text:p text:style-name="common-al">Het evenement, georganiseerd door Eeri vindt plaats op zondag 1 september 2024 van 12:00 tot 17:30 uur op de Nieuwstraat vanaf de Boslaan tot aan de Antoon van de Venstraat, de Markt, de Heistraat, de Airbornestraat en het Raadhuisplein.</text:p>
            <text:p text:style-name="common-al">De burgemeester heeft voor dit evenement ontheffing verleend van (artikel 3 en / of artikel 4) lid 1 van de Zondagswet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de burgemeester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Tijdelijke verkeersmaatregelen </text:span>
          </text:p>
            <text:p text:style-name="common-al">Burgermeester en wethouders hebben op 4 maart 2024 besloten tijdelijke verkeersmaatregelen te treffen voor de jaarmarkt die wordt gehouden op zondag 1 september 2024 van 12:00 tot 17:30 uur.</text:p>
            <text:p text:style-name="common-al">De tijdelijke verkeersmaatregelen bestaan uit: De Nieuwstraat vanaf de Boslaan tot aan de Antoon van de Venstraat, de Markt, de Heistraat, Airbornestraat, Raadhuisplein, Kerkplein, Torenstraat, de Dommelstraat tussen de Markt en de Emmastraat.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1262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62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Jaarmarkt 2024: evenementenvergunning en tijdelijke verkeersmaatregel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620</meta:user-defined>
    <meta:user-defined meta:name="OVERHEIDop.GmbID/DC.identifier">gmb-2024-112620</meta:user-defined>
    <meta:user-defined meta:name="OVERHEIDop.versieInformatie"/>
  </office:meta>
</office:document-meta>
</file>