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loods (bouwfase 1), Beekstraat 9, 6013RV Hunsel. Perceel Hunsel N 3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december 2023 een aanvraag omgevingsvergunning hebben ontvangen voor het bouwen van een loods (bouwfase 1) op locatie Beekstraat 9, 6013RV Hunsel. Perceel Hunsel N 361..</text:p>
            <text:p text:style-name="common-al">De aanvraag is geregistreerd onder zaaknummer Z2023-00001631.</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6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loods (bouwfase 1), Beekstraat 9, 6013RV Hunsel. Perceel Hunsel N 361.</meta:user-defined>
    <meta:user-defined meta:name="DCTERMS.W3CDTF/DCTERMS.available">2024-01-05</meta:user-defined>
    <meta:user-defined meta:name="DCTERMS.W3CDTF/OVERHEIDop.jaargang">2024</meta:user-defined>
    <meta:user-defined meta:name="OVERHEIDop.publicationIssue">11262</meta:user-defined>
    <meta:user-defined meta:name="OVERHEIDop.GmbID/DC.identifier">gmb-2024-11262</meta:user-defined>
    <meta:user-defined meta:name="OVERHEIDop.versieInformatie"/>
  </office:meta>
</office:document-meta>
</file>