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24 grondgebonden zonnepanelen, Koldeweesweg 30 8111NV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3-2024</text:p>
            <text:p text:style-name="common-al">
            <text:span text:style-name="nadrukvet">Locatie:</text:span> Koldeweesweg 30 8111NV Heeten</text:p>
            <text:p text:style-name="common-al">
            <text:span text:style-name="nadrukvet">Zaakomschrijving:</text:span> het plaatsen van 24 grondgebonden zonnepanelen</text:p>
            <text:p text:style-name="common-al">
            <text:span text:style-name="nadrukvet">Zaaknummer:</text:span> 0177ESUITE17567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756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756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261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1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1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75672024</meta:user-defined>
    <meta:user-defined meta:name="DCTERMS.abstract">het plaatsen van 24 grondgebond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24 grondgebonden zonnepanelen, Koldeweesweg 30 8111NV Heet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615</meta:user-defined>
    <meta:user-defined meta:name="OVERHEIDop.GmbID/DC.identifier">gmb-2024-112615</meta:user-defined>
    <meta:user-defined meta:name="OVERHEIDop.versieInformatie"/>
  </office:meta>
</office:document-meta>
</file>