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10 appartementen complex Sleedoorn Cuijk Sleedoorn 68, 5432A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10 appartementen complex Sleedoorn Cuijk</text:p>
              </text:list-item>
              <text:list-item text:style-override="id1-3-2-1-1-2-2">
                <text:number>•</text:number>
                <text:p text:style-name="al">Ontvangstdatum: 7 maart 2024</text:p>
              </text:list-item>
              <text:list-item text:style-override="id1-3-2-1-1-2-3">
                <text:number>•</text:number>
                <text:p text:style-name="al">Locatie: Sleedoorn 68, 5432AL Cuijk</text:p>
              </text:list-item>
              <text:list-item text:style-override="id1-3-2-1-1-2-4">
                <text:number>•</text:number>
                <text:p text:style-name="al">Zaaknummer: Z2024-000012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6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Aanvraag omgevingsvergunning voor het renoveren van 10 appartementen complex Sleedoorn Cuijk Sleedoorn 68, 5432AL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noveren van 10 appartementen complex Sleedoorn Cuijk Sleedoorn 68, 5432AL Cu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13</meta:user-defined>
    <meta:user-defined meta:name="OVERHEIDop.GmbID/DC.identifier">gmb-2024-112613</meta:user-defined>
    <meta:user-defined meta:name="OVERHEIDop.versieInformatie"/>
  </office:meta>
</office:document-meta>
</file>