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tijdelijk depot voor opslag materialen 1 april tot 27 dec, Alkmaar, Bannewaard t.o nr 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Bannewaard t.o nr 162<text:span text:style-name="nadrukvet">; </text:span>het realiseren van een tijdelijk depot voor opslag materialen 1 april tot 27 dec</text:p>
            <text:p text:style-name="common-al">
            
          </text:p>
            <text:p text:style-name="common-al">Verzenddatum:  11-03-2024 </text:p>
            <text:p text:style-name="common-al">Zaaknummer: 00006176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261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1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1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7620</meta:user-defined>
    <dc:language>nl</dc:language>
    <meta:user-defined meta:name="OVERHEIDop.locatietype/OVERHEIDop.gebiedsmarkering">Vlak</meta:user-defined>
    <meta:user-defined meta:name="DC.title">Omgevingsvergunning regulier Verleend: het realiseren van een tijdelijk depot voor opslag materialen 1 april tot 27 dec, Alkmaar, Bannewaard t.o nr 162</meta:user-defined>
    <meta:user-defined meta:name="DCTERMS.W3CDTF/DCTERMS.available">2024-03-13</meta:user-defined>
    <meta:user-defined meta:name="DCTERMS.W3CDTF/OVERHEIDop.jaargang">2024</meta:user-defined>
    <meta:user-defined meta:name="OVERHEIDop.publicationIssue">112610</meta:user-defined>
    <meta:user-defined meta:name="OVERHEIDop.GmbID/DC.identifier">gmb-2024-112610</meta:user-defined>
    <meta:user-defined meta:name="OVERHEIDop.versieInformatie"/>
  </office:meta>
</office:document-meta>
</file>