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een dakkapel op het achterdakvlak aan Buitendorpstraat 76, 2471 AZ Zwamm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legaliseren van een dakkapel op het achterdakvlak aan Buitendorpstraat 76, 2471 AZ Zwammerdam.</text:span>
          </text:p>
            <text:p text:style-name="common-al">Gemeente Alphen aan den Rijn heeft een aanvraag voor een omgevingsvergunning ontvangen. De vergunning is aangevraagd voor het legaliseren van een dakkapel op het achterdakvlak aan Buitendorpstraat 76, 2471 AZ Zwammerdam, geregistreerd onder nr. 0484331162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3-2024. De gemeente neemt daarover waarschijnlijk voor 06-05-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260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60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60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11623</meta:user-defined>
    <meta:user-defined meta:name="DCTERMS.abstract">Aanvraag vergunning voor het legaliseren van een dakkapel op het achterdakvlak aan Buitendorpstraat 76, 2471 AZ Zwammerdam</meta:user-defined>
    <dc:language>nl</dc:language>
    <meta:user-defined meta:name="OVERHEIDop.locatietype/OVERHEIDop.gebiedsmarkering">Punt</meta:user-defined>
    <meta:user-defined meta:name="DC.title">Aanvraag vergunning voor het legaliseren van een dakkapel op het achterdakvlak aan Buitendorpstraat 76, 2471 AZ Zwammerdam</meta:user-defined>
    <meta:user-defined meta:name="DCTERMS.W3CDTF/DCTERMS.available">2024-03-13</meta:user-defined>
    <meta:user-defined meta:name="DCTERMS.W3CDTF/OVERHEIDop.jaargang">2024</meta:user-defined>
    <meta:user-defined meta:name="OVERHEIDop.publicationIssue">112609</meta:user-defined>
    <meta:user-defined meta:name="OVERHEIDop.GmbID/DC.identifier">gmb-2024-112609</meta:user-defined>
    <meta:user-defined meta:name="OVERHEIDop.versieInformatie"/>
  </office:meta>
</office:document-meta>
</file>