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verzwijnstraat 15 en 1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89</text:p>
            <text:p text:style-name="common-al">Locatie: Everzwijnstraat 15 en 17 te Rucphen</text:p>
            <text:p text:style-name="common-al">Projectomschrijving: het bouwen van een twee onder één kap woning</text:p>
            <text:p text:style-name="common-al">Activiteit(en): bouwen</text:p>
            <text:p text:style-name="common-al">Beschikking verstuurd: 11 maart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259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9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9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Omgevingsvergunning verleend regulier, Everzwijnstraat 15 en 17 te Rucphen</meta:user-defined>
    <meta:user-defined meta:name="DCTERMS.W3CDTF/DCTERMS.available">2024-03-13</meta:user-defined>
    <meta:user-defined meta:name="DCTERMS.W3CDTF/OVERHEIDop.jaargang">2024</meta:user-defined>
    <meta:user-defined meta:name="OVERHEIDop.publicationIssue">112599</meta:user-defined>
    <meta:user-defined meta:name="OVERHEIDop.GmbID/DC.identifier">gmb-2024-112599</meta:user-defined>
    <meta:user-defined meta:name="OVERHEIDop.versieInformatie"/>
  </office:meta>
</office:document-meta>
</file>