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6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nteweg 6, 9626 BH, voor het draaien van de schuur van de breedte in de lengte gelijk met de oprit, 8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25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5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6 Schildwolde, aanvraag vergun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598</meta:user-defined>
    <meta:user-defined meta:name="OVERHEIDop.GmbID/DC.identifier">gmb-2024-112598</meta:user-defined>
    <meta:user-defined meta:name="OVERHEIDop.versieInformatie"/>
  </office:meta>
</office:document-meta>
</file>