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violier 4, 8245 J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violier 4, 8245 JH Lelystad, het aanleggen van een steiger</text:span>
          </text:p>
            <text:p text:style-name="common-al">Wij hebben op 07 maart 2024 een aanvraag omgevingsvergunning ontvangen voor het aanleggen van een steiger, op Waterviolier 4, 8245 JH Lelystad. De aanvraag heeft dossiernummer 099535106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maart 2024.De gemeente neemt daarover waarschijnlijk voor 02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25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063</meta:user-defined>
    <meta:user-defined meta:name="DCTERMS.abstract">het aanleggen van een steiger</meta:user-defined>
    <dc:language>nl</dc:language>
    <meta:user-defined meta:name="OVERHEIDop.locatietype/OVERHEIDop.gebiedsmarkering">Punt</meta:user-defined>
    <meta:user-defined meta:name="DC.title">Ontvangen aanvraag - Waterviolier 4, 8245 JH Lelystad</meta:user-defined>
    <meta:user-defined meta:name="DCTERMS.W3CDTF/DCTERMS.available">2024-03-13</meta:user-defined>
    <meta:user-defined meta:name="DCTERMS.W3CDTF/OVERHEIDop.jaargang">2024</meta:user-defined>
    <meta:user-defined meta:name="OVERHEIDop.publicationIssue">112582</meta:user-defined>
    <meta:user-defined meta:name="OVERHEIDop.GmbID/DC.identifier">gmb-2024-112582</meta:user-defined>
    <meta:user-defined meta:name="OVERHEIDop.versieInformatie"/>
  </office:meta>
</office:document-meta>
</file>