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oorgevel kozijnen en dakkapel zijgevel, creëren vide 3e verdieping en plaatsen interne wanden, Botermarkt 3B 2311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16</text:p>
            <text:p text:style-name="common-al">
            <text:span text:style-name="nadrukvet">Ingekomen:</text:span> 07-03-2024</text:p>
            <text:p text:style-name="common-al">
            <text:span text:style-name="nadrukvet">Locatie:</text:span> Botermarkt 3B 2311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16" xlink:type="simple">publicatiesomgevingsvergunningen@leiden.nl</text:a> de volgende gegevens:</text:p>
            <text:p text:style-name="common-al">-het kenmerk van de aanvraag: Z/24/36537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58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716</meta:user-defined>
    <meta:user-defined meta:name="DCTERMS.abstract">herstellen voorgevel kozijnen en dakkapel zijgevel, creëren vide 3e verdieping en plaatsen interne 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len voorgevel kozijnen en dakkapel zijgevel, creëren vide 3e verdieping en plaatsen interne wanden, Botermarkt 3B 2311EM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60_Samenvatting|exb-2024-10448</meta:user-defined>
    <meta:user-defined meta:name="OVERHEIDop.publicationIssue">112581</meta:user-defined>
    <meta:user-defined meta:name="OVERHEIDop.GmbID/DC.identifier">gmb-2024-112581</meta:user-defined>
    <meta:user-defined meta:name="OVERHEIDop.versieInformatie"/>
  </office:meta>
</office:document-meta>
</file>