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okverhoging op de locatie Koldeweystraat 6 te Dordrecht zaaknummer Z-23-4371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nokverhoging op de locatie Koldeweystraat 6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april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58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8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8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nokverhoging op de locatie Koldeweystraat 6 te Dordrecht zaaknummer Z-23-437118</meta:user-defined>
    <meta:user-defined meta:name="DCTERMS.W3CDTF/DCTERMS.available">2024-03-13</meta:user-defined>
    <meta:user-defined meta:name="DCTERMS.W3CDTF/OVERHEIDop.jaargang">2024</meta:user-defined>
    <meta:user-defined meta:name="OVERHEIDop.publicationIssue">112580</meta:user-defined>
    <meta:user-defined meta:name="OVERHEIDop.GmbID/DC.identifier">gmb-2024-112580</meta:user-defined>
    <meta:user-defined meta:name="OVERHEIDop.versieInformatie"/>
  </office:meta>
</office:document-meta>
</file>